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7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3.191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6.188cm"/>
    </style:style>
    <style:style style:name="ro1" style:family="table-row">
      <style:table-row-properties style:row-height="1.101cm" fo:break-before="auto" style:use-optimal-row-height="false"/>
    </style:style>
    <style:style style:name="ta1" style:family="table" style:master-page-name="PageStyle_5f_holestengineering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olestengineering2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4" table:default-cell-style-name="Excel_20_Built-in_20_Normal"/>
        <table:table-column table:style-name="co4" table:default-cell-style-name="Excel_20_Built-in_20_Normal"/>
        <table:table-column table:style-name="co1" table:number-columns-repeated="19" table:default-cell-style-name="Excel_20_Built-in_20_Normal"/>
        <table:table-column table:style-name="co5" table:default-cell-style-name="Excel_20_Built-in_20_Normal"/>
        <table:table-column table:style-name="co1" table:number-columns-repeated="995" table:default-cell-style-name="Excel_20_Built-in_20_Normal"/>
        <table:table-row table:style-name="ro1">
          <table:table-cell office:value-type="string">
            <text:p>Parent</text:p>
          </table:table-cell>
          <table:table-cell office:value-type="string">
            <text:p>Id</text:p>
          </table:table-cell>
          <table:table-cell office:value-type="string">
            <text:p>Title</text:p>
          </table:table-cell>
          <table:table-cell office:value-type="string">
            <text:p>SKU</text:p>
          </table:table-cell>
          <table:table-cell office:value-type="string">
            <text:p>Price</text:p>
          </table:table-cell>
          <table:table-cell office:value-type="string">
            <text:p>Compare at price</text:p>
          </table:table-cell>
          <table:table-cell office:value-type="string">
            <text:p>Item cost</text:p>
          </table:table-cell>
          <table:table-cell office:value-type="string">
            <text:p>Stock</text:p>
          </table:table-cell>
          <table:table-cell office:value-type="string">
            <text:p>My Metafield</text:p>
          </table:table-cell>
          <table:table-cell office:value-type="string">
            <text:p>SEO Title</text:p>
          </table:table-cell>
          <table:table-cell office:value-type="string">
            <text:p>SEO Description</text:p>
          </table:table-cell>
          <table:table-cell office:value-type="string">
            <text:p>Option1</text:p>
          </table:table-cell>
          <table:table-cell office:value-type="string">
            <text:p>Option2</text:p>
          </table:table-cell>
          <table:table-cell office:value-type="string">
            <text:p>Option3</text:p>
          </table:table-cell>
          <table:table-cell office:value-type="string">
            <text:p>Product Type</text:p>
          </table:table-cell>
          <table:table-cell office:value-type="string">
            <text:p>Custom collections</text:p>
          </table:table-cell>
          <table:table-cell office:value-type="string">
            <text:p>Smart collections</text:p>
          </table:table-cell>
          <table:table-cell office:value-type="string">
            <text:p>Tax code</text:p>
          </table:table-cell>
          <table:table-cell office:value-type="string">
            <text:p>Barcode</text:p>
          </table:table-cell>
          <table:table-cell office:value-type="string">
            <text:p>Handle</text:p>
          </table:table-cell>
          <table:table-cell office:value-type="string">
            <text:p>Position</text:p>
          </table:table-cell>
          <table:table-cell office:value-type="string">
            <text:p>Image(s)</text:p>
          </table:table-cell>
          <table:table-cell office:value-type="string">
            <text:p>Variant Image Description</text:p>
          </table:table-cell>
          <table:table-cell office:value-type="string">
            <text:p>Tags</text:p>
          </table:table-cell>
          <table:table-cell office:value-type="string">
            <text:p>Requires Shipping</text:p>
          </table:table-cell>
          <table:table-cell office:value-type="string">
            <text:p>Taxable</text:p>
          </table:table-cell>
          <table:table-cell office:value-type="string">
            <text:p>Weight</text:p>
          </table:table-cell>
          <table:table-cell office:value-type="string">
            <text:p>Weight Unit</text:p>
          </table:table-cell>
          <table:table-cell office:value-type="string">
            <text:p>Description</text:p>
          </table:table-cell>
          <table:table-cell office:value-type="string">
            <text:p>Vendor</text:p>
          </table:table-cell>
          <table:table-cell office:value-type="string">
            <text:p>Created At</text:p>
          </table:table-cell>
          <table:table-cell office:value-type="string">
            <text:p>Updated At</text:p>
          </table:table-cell>
          <table:table-cell office:value-type="string">
            <text:p>Fulfillment service</text:p>
          </table:table-cell>
          <table:table-cell office:value-type="string">
            <text:p>Inventory tracking</text:p>
          </table:table-cell>
          <table:table-cell office:value-type="string">
            <text:p>Out of stock purchase</text:p>
          </table:table-cell>
          <table:table-cell office:value-type="string">
            <text:p>Template Suffix</text:p>
          </table:table-cell>
          <table:table-cell office:value-type="string">
            <text:p>Published Scope</text:p>
          </table:table-cell>
          <table:table-cell office:value-type="string">
            <text:p>Published</text:p>
          </table:table-cell>
          <table:table-cell office:value-type="string">
            <text:p>Link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4866445934635</text:p>
          </table:table-cell>
          <table:table-cell office:value-type="string">
            <text:p>Gore-Tex Glove</text:p>
          </table:table-cell>
          <table:table-cell table:number-columns-repeated="8"/>
          <table:table-cell office:value-type="string">
            <text:p>Size</text:p>
          </table:table-cell>
          <table:table-cell office:value-type="string">
            <text:p>Color</text:p>
          </table:table-cell>
          <table:table-cell/>
          <table:table-cell office:value-type="string">
            <text:p>Gloves</text:p>
          </table:table-cell>
          <table:table-cell table:number-columns-repeated="4"/>
          <table:table-cell office:value-type="string">
            <text:p>spyder-overweb-gore-tex-glove-2016</text:p>
          </table:table-cell>
          <table:table-cell/>
          <table:table-cell office:value-type="string">
            <text:p>https://cdn.shopify.com/s/files/1/2952/7940/products/156014_black_volcano_l.jpg,https://cdn.shopify.com/s/files/1/2952/7940/products/156014_black_polar_l.jpg,https://cdn.shopify.com/s/files/1/2952/7940/products/156014_black_black_l.jpg</text:p>
          </table:table-cell>
          <table:table-cell/>
          <table:table-cell office:value-type="string">
            <text:p>Gloves</text:p>
          </table:table-cell>
          <table:table-cell table:number-columns-repeated="4"/>
          <table:table-cell office:value-type="string">
            <text:p>&lt;p&gt;&lt;em&gt;This is a demonstration store. You can purchase products like this from &lt;a href="//skiandscuba.com" target="_blank"&gt;The Ski Chalet &amp;amp; Treasure Cove Scuba&lt;/a&gt;.&lt;/em&gt;&lt;/p&gt;&lt;ul&gt;</text:p>
            <text:p>&lt;li&gt;Guaranteed to keep you Dry GORE-TEX waterproof, breathable&lt;/li&gt;</text:p>
            <text:p>&lt;li&gt;Zippered heater pack pocket&lt;/li&gt;</text:p>
            <text:p>&lt;li&gt;Over the cuff gauntlet&lt;/li&gt;</text:p>
            <text:p>&lt;li&gt;Single-handed drawcordPre-curved articulated fit&lt;/li&gt;</text:p>
            <text:p>&lt;li&gt;Adjustable wrist strap&lt;/li&gt;</text:p>
            <text:p>&lt;li&gt;Nylon Dobby Weave with XtCoating and Spylon+DWR&lt;/li&gt;</text:p>
            <text:p>&lt;li&gt;3M Thinsulate Insulation (15g)&lt;/li&gt;</text:p>
            <text:p>&lt;/ul&gt;</text:p>
          </table:table-cell>
          <table:table-cell office:value-type="string">
            <text:p>Spyder</text:p>
          </table:table-cell>
          <table:table-cell office:value-type="string">
            <text:p>2021-01-03T10:31:16-05:00</text:p>
          </table:table-cell>
          <table:table-cell office:value-type="string">
            <text:p>2021-01-12T07:56:10-05:00</text:p>
          </table:table-cell>
          <table:table-cell table:number-columns-repeated="4"/>
          <table:table-cell office:value-type="string">
            <text:p>web</text:p>
          </table:table-cell>
          <table:table-cell office:value-type="string">
            <text:p>true</text:p>
          </table:table-cell>
          <table:table-cell office:value-type="string">
            <text:p>https://holestengineering2.myshopify.com/products/spyder-overweb-gore-tex-glove-2016</text:p>
          </table:table-cell>
          <table:table-cell table:number-columns-repeated="985"/>
        </table:table-row>
        <table:table-row table:style-name="ro1">
          <table:table-cell office:value-type="string">
            <text:p>4866445934635</text:p>
          </table:table-cell>
          <table:table-cell office:value-type="string">
            <text:p>33062594150443</text:p>
          </table:table-cell>
          <table:table-cell office:value-type="string">
            <text:p>Medium / Black/Polar</text:p>
          </table:table-cell>
          <table:table-cell office:value-type="string">
            <text:p>889212070045</text:p>
          </table:table-cell>
          <table:table-cell office:value-type="string">
            <text:p>85.00</text:p>
          </table:table-cell>
          <table:table-cell table:number-columns-repeated="2"/>
          <table:table-cell office:value-type="string">
            <text:p>10</text:p>
          </table:table-cell>
          <table:table-cell table:number-columns-repeated="3"/>
          <table:table-cell office:value-type="string">
            <text:p>Medium</text:p>
          </table:table-cell>
          <table:table-cell office:value-type="string">
            <text:p>Black/Polar</text:p>
          </table:table-cell>
          <table:table-cell table:number-columns-repeated="5"/>
          <table:table-cell office:value-type="string">
            <text:p>889212070045</text:p>
          </table:table-cell>
          <table:table-cell/>
          <table:table-cell office:value-type="string">
            <text:p>1</text:p>
          </table:table-cell>
          <table:table-cell office:value-type="string">
            <text:p>https://cdn.shopify.com/s/files/1/2952/7940/products/156014_black_polar_l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.0009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1:16-05:00</text:p>
          </table:table-cell>
          <table:table-cell office:value-type="string">
            <text:p>2021-01-05T11:05:03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spyder-overweb-gore-tex-glove-2016?variant=33062594150443</text:p>
          </table:table-cell>
          <table:table-cell table:number-columns-repeated="985"/>
        </table:table-row>
        <table:table-row table:style-name="ro1">
          <table:table-cell office:value-type="string">
            <text:p>4866445934635</text:p>
          </table:table-cell>
          <table:table-cell office:value-type="string">
            <text:p>33062594183211</text:p>
          </table:table-cell>
          <table:table-cell office:value-type="string">
            <text:p>Medium / Black/Volcano</text:p>
          </table:table-cell>
          <table:table-cell office:value-type="string">
            <text:p>889212070052</text:p>
          </table:table-cell>
          <table:table-cell office:value-type="string">
            <text:p>85.00</text:p>
          </table:table-cell>
          <table:table-cell table:number-columns-repeated="2"/>
          <table:table-cell office:value-type="string">
            <text:p>10</text:p>
          </table:table-cell>
          <table:table-cell office:value-type="string">
            <text:p>from import</text:p>
          </table:table-cell>
          <table:table-cell table:number-columns-repeated="2"/>
          <table:table-cell office:value-type="string">
            <text:p>Medium</text:p>
          </table:table-cell>
          <table:table-cell office:value-type="string">
            <text:p>Black/Volcano</text:p>
          </table:table-cell>
          <table:table-cell table:number-columns-repeated="5"/>
          <table:table-cell office:value-type="string">
            <text:p>889212070052</text:p>
          </table:table-cell>
          <table:table-cell/>
          <table:table-cell office:value-type="string">
            <text:p>2</text:p>
          </table:table-cell>
          <table:table-cell office:value-type="string">
            <text:p>https://cdn.shopify.com/s/files/1/2952/7940/products/156014_black_volcano_l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.0009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1:16-05:00</text:p>
          </table:table-cell>
          <table:table-cell office:value-type="string">
            <text:p>2021-01-05T11:05:03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spyder-overweb-gore-tex-glove-2016?variant=33062594183211</text:p>
          </table:table-cell>
          <table:table-cell table:number-columns-repeated="985"/>
        </table:table-row>
        <table:table-row table:style-name="ro1">
          <table:table-cell office:value-type="string">
            <text:p>4866445934635</text:p>
          </table:table-cell>
          <table:table-cell office:value-type="string">
            <text:p>33062594215979</text:p>
          </table:table-cell>
          <table:table-cell office:value-type="string">
            <text:p>Large / Black/Polar</text:p>
          </table:table-cell>
          <table:table-cell office:value-type="string">
            <text:p>889212070090</text:p>
          </table:table-cell>
          <table:table-cell office:value-type="string">
            <text:p>85.00</text:p>
          </table:table-cell>
          <table:table-cell table:number-columns-repeated="2"/>
          <table:table-cell office:value-type="string">
            <text:p>10</text:p>
          </table:table-cell>
          <table:table-cell table:number-columns-repeated="3"/>
          <table:table-cell office:value-type="string">
            <text:p>Large</text:p>
          </table:table-cell>
          <table:table-cell office:value-type="string">
            <text:p>Black/Polar</text:p>
          </table:table-cell>
          <table:table-cell table:number-columns-repeated="5"/>
          <table:table-cell office:value-type="string">
            <text:p>889212070090</text:p>
          </table:table-cell>
          <table:table-cell/>
          <table:table-cell office:value-type="string">
            <text:p>3</text:p>
          </table:table-cell>
          <table:table-cell office:value-type="string">
            <text:p>https://cdn.shopify.com/s/files/1/2952/7940/products/156014_black_polar_l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.0009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1:16-05:00</text:p>
          </table:table-cell>
          <table:table-cell office:value-type="string">
            <text:p>2021-01-05T11:05:03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spyder-overweb-gore-tex-glove-2016?variant=33062594215979</text:p>
          </table:table-cell>
          <table:table-cell table:number-columns-repeated="985"/>
        </table:table-row>
        <table:table-row table:style-name="ro1">
          <table:table-cell office:value-type="string">
            <text:p>4866445934635</text:p>
          </table:table-cell>
          <table:table-cell office:value-type="string">
            <text:p>33062594248747</text:p>
          </table:table-cell>
          <table:table-cell office:value-type="string">
            <text:p>Large / Black/Black</text:p>
          </table:table-cell>
          <table:table-cell office:value-type="string">
            <text:p>889212104351</text:p>
          </table:table-cell>
          <table:table-cell office:value-type="string">
            <text:p>85.00</text:p>
          </table:table-cell>
          <table:table-cell table:number-columns-repeated="2"/>
          <table:table-cell office:value-type="string">
            <text:p>10</text:p>
          </table:table-cell>
          <table:table-cell table:number-columns-repeated="3"/>
          <table:table-cell office:value-type="string">
            <text:p>Large</text:p>
          </table:table-cell>
          <table:table-cell office:value-type="string">
            <text:p>Black/Black</text:p>
          </table:table-cell>
          <table:table-cell table:number-columns-repeated="5"/>
          <table:table-cell office:value-type="string">
            <text:p>889212104351</text:p>
          </table:table-cell>
          <table:table-cell/>
          <table:table-cell office:value-type="string">
            <text:p>4</text:p>
          </table:table-cell>
          <table:table-cell office:value-type="string">
            <text:p>https://cdn.shopify.com/s/files/1/2952/7940/products/156014_black_black_l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.0009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1:16-05:00</text:p>
          </table:table-cell>
          <table:table-cell office:value-type="string">
            <text:p>2021-01-05T11:05:03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spyder-overweb-gore-tex-glove-2016?variant=33062594248747</text:p>
          </table:table-cell>
          <table:table-cell table:number-columns-repeated="985"/>
        </table:table-row>
        <table:table-row table:style-name="ro1">
          <table:table-cell office:value-type="string">
            <text:p>4866445934635</text:p>
          </table:table-cell>
          <table:table-cell office:value-type="string">
            <text:p>33062594281515</text:p>
          </table:table-cell>
          <table:table-cell office:value-type="string">
            <text:p>Large / Black/Volcano</text:p>
          </table:table-cell>
          <table:table-cell office:value-type="string">
            <text:p>889212070083</text:p>
          </table:table-cell>
          <table:table-cell office:value-type="string">
            <text:p>85.00</text:p>
          </table:table-cell>
          <table:table-cell table:number-columns-repeated="2"/>
          <table:table-cell office:value-type="string">
            <text:p>10</text:p>
          </table:table-cell>
          <table:table-cell office:value-type="string">
            <text:p>from import</text:p>
          </table:table-cell>
          <table:table-cell table:number-columns-repeated="2"/>
          <table:table-cell office:value-type="string">
            <text:p>Large</text:p>
          </table:table-cell>
          <table:table-cell office:value-type="string">
            <text:p>Black/Volcano</text:p>
          </table:table-cell>
          <table:table-cell table:number-columns-repeated="5"/>
          <table:table-cell office:value-type="string">
            <text:p>889212070083</text:p>
          </table:table-cell>
          <table:table-cell/>
          <table:table-cell office:value-type="string">
            <text:p>5</text:p>
          </table:table-cell>
          <table:table-cell office:value-type="string">
            <text:p>https://cdn.shopify.com/s/files/1/2952/7940/products/156014_black_volcano_l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.0009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1:16-05:00</text:p>
          </table:table-cell>
          <table:table-cell office:value-type="string">
            <text:p>2021-01-05T11:05:03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spyder-overweb-gore-tex-glove-2016?variant=33062594281515</text:p>
          </table:table-cell>
          <table:table-cell table:number-columns-repeated="985"/>
        </table:table-row>
        <table:table-row table:style-name="ro1">
          <table:table-cell office:value-type="string">
            <text:p>4866445934635</text:p>
          </table:table-cell>
          <table:table-cell office:value-type="string">
            <text:p>33062594314283</text:p>
          </table:table-cell>
          <table:table-cell office:value-type="string">
            <text:p>XLarge / Black/Polar</text:p>
          </table:table-cell>
          <table:table-cell office:value-type="string">
            <text:p>889212070144</text:p>
          </table:table-cell>
          <table:table-cell office:value-type="string">
            <text:p>85.00</text:p>
          </table:table-cell>
          <table:table-cell table:number-columns-repeated="2"/>
          <table:table-cell office:value-type="string">
            <text:p>10</text:p>
          </table:table-cell>
          <table:table-cell office:value-type="string">
            <text:p>from import</text:p>
          </table:table-cell>
          <table:table-cell table:number-columns-repeated="2"/>
          <table:table-cell office:value-type="string">
            <text:p>XLarge</text:p>
          </table:table-cell>
          <table:table-cell office:value-type="string">
            <text:p>Black/Polar</text:p>
          </table:table-cell>
          <table:table-cell table:number-columns-repeated="5"/>
          <table:table-cell office:value-type="string">
            <text:p>889212070144</text:p>
          </table:table-cell>
          <table:table-cell/>
          <table:table-cell office:value-type="string">
            <text:p>6</text:p>
          </table:table-cell>
          <table:table-cell office:value-type="string">
            <text:p>https://cdn.shopify.com/s/files/1/2952/7940/products/156014_black_polar_l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.0009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1:16-05:00</text:p>
          </table:table-cell>
          <table:table-cell office:value-type="string">
            <text:p>2021-01-05T11:05:03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spyder-overweb-gore-tex-glove-2016?variant=33062594314283</text:p>
          </table:table-cell>
          <table:table-cell table:number-columns-repeated="985"/>
        </table:table-row>
        <table:table-row table:style-name="ro1">
          <table:table-cell office:value-type="string">
            <text:p>4866445934635</text:p>
          </table:table-cell>
          <table:table-cell office:value-type="string">
            <text:p>33062594347051</text:p>
          </table:table-cell>
          <table:table-cell office:value-type="string">
            <text:p>XLarge / Black/Volcano</text:p>
          </table:table-cell>
          <table:table-cell office:value-type="string">
            <text:p>889212070151</text:p>
          </table:table-cell>
          <table:table-cell office:value-type="string">
            <text:p>85.00</text:p>
          </table:table-cell>
          <table:table-cell table:number-columns-repeated="2"/>
          <table:table-cell office:value-type="string">
            <text:p>10</text:p>
          </table:table-cell>
          <table:table-cell table:number-columns-repeated="3"/>
          <table:table-cell office:value-type="string">
            <text:p>XLarge</text:p>
          </table:table-cell>
          <table:table-cell office:value-type="string">
            <text:p>Black/Volcano</text:p>
          </table:table-cell>
          <table:table-cell table:number-columns-repeated="5"/>
          <table:table-cell office:value-type="string">
            <text:p>889212070151</text:p>
          </table:table-cell>
          <table:table-cell/>
          <table:table-cell office:value-type="string">
            <text:p>7</text:p>
          </table:table-cell>
          <table:table-cell office:value-type="string">
            <text:p>https://cdn.shopify.com/s/files/1/2952/7940/products/156014_black_volcano_l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.0009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1:16-05:00</text:p>
          </table:table-cell>
          <table:table-cell office:value-type="string">
            <text:p>2021-01-05T11:05:03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spyder-overweb-gore-tex-glove-2016?variant=33062594347051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4866446557227</text:p>
          </table:table-cell>
          <table:table-cell office:value-type="string">
            <text:p>Glove</text:p>
          </table:table-cell>
          <table:table-cell table:number-columns-repeated="8"/>
          <table:table-cell office:value-type="string">
            <text:p>Size</text:p>
          </table:table-cell>
          <table:table-cell office:value-type="string">
            <text:p>Color</text:p>
          </table:table-cell>
          <table:table-cell/>
          <table:table-cell office:value-type="string">
            <text:p>Gloves</text:p>
          </table:table-cell>
          <table:table-cell table:number-columns-repeated="4"/>
          <table:table-cell office:value-type="string">
            <text:p>burton-support-glove-2015</text:p>
          </table:table-cell>
          <table:table-cell/>
          <table:table-cell office:value-type="string">
            <text:p>https://cdn.shopify.com/s/files/1/2952/7940/products/10345101002_1_459x720_72_RGB.jpg</text:p>
          </table:table-cell>
          <table:table-cell/>
          <table:table-cell office:value-type="string">
            <text:p>Gloves</text:p>
          </table:table-cell>
          <table:table-cell table:number-columns-repeated="4"/>
          <table:table-cell office:value-type="string">
            <text:p>&lt;p&gt;&lt;em&gt;This is a demonstration store. You can purchase products like this from &lt;a href="//skiandscuba.com" target="_blank"&gt;The Ski Chalet &amp;amp; Treasure Cove Scuba&lt;/a&gt;.&lt;/em&gt;&lt;/p&gt;&lt;meta charset="utf-8"&gt;</text:p>
            <text:p>&lt;ul class="additional-features"&gt;</text:p>
            <text:p>&lt;li&gt;Screen Grab® Toughgrip™ Palm for Total Touchscreen Control&lt;/li&gt;</text:p>
            <text:p>&lt;li&gt;Low-Profile, Removable Internal Support System&lt;/li&gt;</text:p>
            <text:p>&lt;li&gt;Ergonomic, Articulated Left and Right Fit&lt;/li&gt;</text:p>
            <text:p>&lt;li&gt;DRYRIDE Ultrashell™ 2-Layer Fabric&lt;/li&gt;</text:p>
            <text:p>&lt;li&gt;Waterproof DRYRIDE Insane Membrane™ 2.0&lt;/li&gt;</text:p>
            <text:p>&lt;li&gt;Thermacore™ Insulation&lt;/li&gt;</text:p>
            <text:p>&lt;li&gt;Brushed Microfiber Fixed Lining&lt;/li&gt;</text:p>
            <text:p>&lt;li&gt;Ergonomic Pre-Curved Fit&lt;/li&gt;</text:p>
            <text:p>&lt;li&gt;Unisex Sizing&lt;/li&gt;</text:p>
            <text:p>&lt;/ul&gt;</text:p>
          </table:table-cell>
          <table:table-cell office:value-type="string">
            <text:p>Burton</text:p>
          </table:table-cell>
          <table:table-cell office:value-type="string">
            <text:p>2021-01-03T10:31:39-05:00</text:p>
          </table:table-cell>
          <table:table-cell office:value-type="string">
            <text:p>2021-01-05T11:05:05-05:00</text:p>
          </table:table-cell>
          <table:table-cell table:number-columns-repeated="4"/>
          <table:table-cell office:value-type="string">
            <text:p>web</text:p>
          </table:table-cell>
          <table:table-cell office:value-type="string">
            <text:p>true</text:p>
          </table:table-cell>
          <table:table-cell office:value-type="string">
            <text:p>https://holestengineering2.myshopify.com/products/burton-support-glove-2015</text:p>
          </table:table-cell>
          <table:table-cell table:number-columns-repeated="985"/>
        </table:table-row>
        <table:table-row table:style-name="ro1">
          <table:table-cell office:value-type="string">
            <text:p>4866446557227</text:p>
          </table:table-cell>
          <table:table-cell office:value-type="string">
            <text:p>33062595526699</text:p>
          </table:table-cell>
          <table:table-cell office:value-type="string">
            <text:p>XSmall / True Black</text:p>
          </table:table-cell>
          <table:table-cell office:value-type="string">
            <text:p>9009519202258</text:p>
          </table:table-cell>
          <table:table-cell office:value-type="string">
            <text:p>59.99</text:p>
          </table:table-cell>
          <table:table-cell table:number-columns-repeated="2"/>
          <table:table-cell office:value-type="string">
            <text:p>10</text:p>
          </table:table-cell>
          <table:table-cell table:number-columns-repeated="3"/>
          <table:table-cell office:value-type="string">
            <text:p>XSmall</text:p>
          </table:table-cell>
          <table:table-cell office:value-type="string">
            <text:p>True Black</text:p>
          </table:table-cell>
          <table:table-cell table:number-columns-repeated="5"/>
          <table:table-cell office:value-type="string">
            <text:p>9009519202258</text:p>
          </table:table-cell>
          <table:table-cell/>
          <table:table-cell office:value-type="string">
            <text:p>1</text:p>
          </table:table-cell>
          <table:table-cell office:value-type="string">
            <text:p>https://cdn.shopify.com/s/files/1/2952/7940/products/10345101002_1_459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.0009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1:39-05:00</text:p>
          </table:table-cell>
          <table:table-cell office:value-type="string">
            <text:p>2021-01-05T11:05:0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support-glove-2015?variant=33062595526699</text:p>
          </table:table-cell>
          <table:table-cell table:number-columns-repeated="985"/>
        </table:table-row>
        <table:table-row table:style-name="ro1">
          <table:table-cell office:value-type="string">
            <text:p>4866446557227</text:p>
          </table:table-cell>
          <table:table-cell office:value-type="string">
            <text:p>33062595559467</text:p>
          </table:table-cell>
          <table:table-cell office:value-type="string">
            <text:p>Small / True Black</text:p>
          </table:table-cell>
          <table:table-cell office:value-type="string">
            <text:p>9009519202234</text:p>
          </table:table-cell>
          <table:table-cell office:value-type="string">
            <text:p>59.99</text:p>
          </table:table-cell>
          <table:table-cell table:number-columns-repeated="2"/>
          <table:table-cell office:value-type="string">
            <text:p>10</text:p>
          </table:table-cell>
          <table:table-cell table:number-columns-repeated="3"/>
          <table:table-cell office:value-type="string">
            <text:p>Small</text:p>
          </table:table-cell>
          <table:table-cell office:value-type="string">
            <text:p>True Black</text:p>
          </table:table-cell>
          <table:table-cell table:number-columns-repeated="5"/>
          <table:table-cell office:value-type="string">
            <text:p>9009519202234</text:p>
          </table:table-cell>
          <table:table-cell/>
          <table:table-cell office:value-type="string">
            <text:p>2</text:p>
          </table:table-cell>
          <table:table-cell office:value-type="string">
            <text:p>https://cdn.shopify.com/s/files/1/2952/7940/products/10345101002_1_459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.0009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1:39-05:00</text:p>
          </table:table-cell>
          <table:table-cell office:value-type="string">
            <text:p>2021-01-05T11:05:05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support-glove-2015?variant=33062595559467</text:p>
          </table:table-cell>
          <table:table-cell table:number-columns-repeated="985"/>
        </table:table-row>
        <table:table-row table:style-name="ro1">
          <table:table-cell office:value-type="string">
            <text:p>4866446557227</text:p>
          </table:table-cell>
          <table:table-cell office:value-type="string">
            <text:p>33062595592235</text:p>
          </table:table-cell>
          <table:table-cell office:value-type="string">
            <text:p>Medium / True Black</text:p>
          </table:table-cell>
          <table:table-cell office:value-type="string">
            <text:p>9009519202227</text:p>
          </table:table-cell>
          <table:table-cell office:value-type="string">
            <text:p>59.99</text:p>
          </table:table-cell>
          <table:table-cell table:number-columns-repeated="2"/>
          <table:table-cell office:value-type="string">
            <text:p>10</text:p>
          </table:table-cell>
          <table:table-cell table:number-columns-repeated="3"/>
          <table:table-cell office:value-type="string">
            <text:p>Medium</text:p>
          </table:table-cell>
          <table:table-cell office:value-type="string">
            <text:p>True Black</text:p>
          </table:table-cell>
          <table:table-cell table:number-columns-repeated="5"/>
          <table:table-cell office:value-type="string">
            <text:p>9009519202227</text:p>
          </table:table-cell>
          <table:table-cell/>
          <table:table-cell office:value-type="string">
            <text:p>3</text:p>
          </table:table-cell>
          <table:table-cell office:value-type="string">
            <text:p>https://cdn.shopify.com/s/files/1/2952/7940/products/10345101002_1_459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.0009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1:39-05:00</text:p>
          </table:table-cell>
          <table:table-cell office:value-type="string">
            <text:p>2021-01-05T11:05:05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support-glove-2015?variant=33062595592235</text:p>
          </table:table-cell>
          <table:table-cell table:number-columns-repeated="985"/>
        </table:table-row>
        <table:table-row table:style-name="ro1">
          <table:table-cell office:value-type="string">
            <text:p>4866446557227</text:p>
          </table:table-cell>
          <table:table-cell office:value-type="string">
            <text:p>33062595625003</text:p>
          </table:table-cell>
          <table:table-cell office:value-type="string">
            <text:p>Large / True Black</text:p>
          </table:table-cell>
          <table:table-cell office:value-type="string">
            <text:p>9009519202210</text:p>
          </table:table-cell>
          <table:table-cell office:value-type="string">
            <text:p>59.99</text:p>
          </table:table-cell>
          <table:table-cell table:number-columns-repeated="2"/>
          <table:table-cell office:value-type="string">
            <text:p>10</text:p>
          </table:table-cell>
          <table:table-cell table:number-columns-repeated="3"/>
          <table:table-cell office:value-type="string">
            <text:p>Large</text:p>
          </table:table-cell>
          <table:table-cell office:value-type="string">
            <text:p>True Black</text:p>
          </table:table-cell>
          <table:table-cell table:number-columns-repeated="5"/>
          <table:table-cell office:value-type="string">
            <text:p>9009519202210</text:p>
          </table:table-cell>
          <table:table-cell/>
          <table:table-cell office:value-type="string">
            <text:p>4</text:p>
          </table:table-cell>
          <table:table-cell office:value-type="string">
            <text:p>https://cdn.shopify.com/s/files/1/2952/7940/products/10345101002_1_459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0.9987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1:39-05:00</text:p>
          </table:table-cell>
          <table:table-cell office:value-type="string">
            <text:p>2021-01-05T11:05:05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support-glove-2015?variant=33062595625003</text:p>
          </table:table-cell>
          <table:table-cell table:number-columns-repeated="985"/>
        </table:table-row>
        <table:table-row table:style-name="ro1">
          <table:table-cell office:value-type="string">
            <text:p>4866446557227</text:p>
          </table:table-cell>
          <table:table-cell office:value-type="string">
            <text:p>33062595657771</text:p>
          </table:table-cell>
          <table:table-cell office:value-type="string">
            <text:p>XLarge / True Black</text:p>
          </table:table-cell>
          <table:table-cell office:value-type="string">
            <text:p>9009519202241</text:p>
          </table:table-cell>
          <table:table-cell office:value-type="string">
            <text:p>59.99</text:p>
          </table:table-cell>
          <table:table-cell table:number-columns-repeated="2"/>
          <table:table-cell office:value-type="string">
            <text:p>10</text:p>
          </table:table-cell>
          <table:table-cell table:number-columns-repeated="3"/>
          <table:table-cell office:value-type="string">
            <text:p>XLarge</text:p>
          </table:table-cell>
          <table:table-cell office:value-type="string">
            <text:p>True Black</text:p>
          </table:table-cell>
          <table:table-cell table:number-columns-repeated="5"/>
          <table:table-cell office:value-type="string">
            <text:p>9009519202241</text:p>
          </table:table-cell>
          <table:table-cell/>
          <table:table-cell office:value-type="string">
            <text:p>5</text:p>
          </table:table-cell>
          <table:table-cell office:value-type="string">
            <text:p>https://cdn.shopify.com/s/files/1/2952/7940/products/10345101002_1_459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0.9987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1:39-05:00</text:p>
          </table:table-cell>
          <table:table-cell office:value-type="string">
            <text:p>2021-01-05T11:05:05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support-glove-2015?variant=33062595657771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4866448064555</text:p>
          </table:table-cell>
          <table:table-cell office:value-type="string">
            <text:p>Daily Heather</text:p>
          </table:table-cell>
          <table:table-cell table:number-columns-repeated="8"/>
          <table:table-cell office:value-type="string">
            <text:p>Color</text:p>
          </table:table-cell>
          <table:table-cell table:number-columns-repeated="2"/>
          <table:table-cell office:value-type="string">
            <text:p>Beanies</text:p>
          </table:table-cell>
          <table:table-cell table:number-columns-repeated="4"/>
          <table:table-cell office:value-type="string">
            <text:p>neff-cassic-beanie-2015</text:p>
          </table:table-cell>
          <table:table-cell/>
          <table:table-cell office:value-type="string">
            <text:p>https://cdn.shopify.com/s/files/1/2952/7940/products/dailyheath_purpblk.jpg,https://cdn.shopify.com/s/files/1/2952/7940/products/dailyheatherbeanie_black-blue.jpg,https://cdn.shopify.com/s/files/1/2952/7940/products/dailyheatherbeanie_blackorange.jpg,https://cdn.shopify.com/s/files/1/2952/7940/products/dailyheather_blackwhite.jpg,https://cdn.shopify.com/s/files/1/2952/7940/products/dailyheatherbeanie_greyheatherwhite.jpg</text:p>
          </table:table-cell>
          <table:table-cell/>
          <table:table-cell office:value-type="string">
            <text:p>Beanies</text:p>
          </table:table-cell>
          <table:table-cell table:number-columns-repeated="4"/>
          <table:table-cell office:value-type="string">
            <text:p>&lt;p&gt;&lt;em&gt;This is a demonstration store. You can purchase products like this from &lt;a href="//skiandscuba.com" target="_blank"&gt;The Ski Chalet &amp;amp; Treasure Cove Scuba&lt;/a&gt;.&lt;/em&gt;&lt;/p&gt;&lt;ul&gt;</text:p>
            <text:p>&lt;li&gt;&lt;span&gt;100% Acrylic&lt;/span&gt;&lt;/li&gt;</text:p>
            <text:p>&lt;/ul&gt;</text:p>
          </table:table-cell>
          <table:table-cell office:value-type="string">
            <text:p>Neff</text:p>
          </table:table-cell>
          <table:table-cell office:value-type="string">
            <text:p>2021-01-03T10:32:56-05:00</text:p>
          </table:table-cell>
          <table:table-cell office:value-type="string">
            <text:p>2021-01-05T11:05:09-05:00</text:p>
          </table:table-cell>
          <table:table-cell table:number-columns-repeated="4"/>
          <table:table-cell office:value-type="string">
            <text:p>web</text:p>
          </table:table-cell>
          <table:table-cell office:value-type="string">
            <text:p>true</text:p>
          </table:table-cell>
          <table:table-cell office:value-type="string">
            <text:p>https://holestengineering2.myshopify.com/products/neff-cassic-beanie-2015</text:p>
          </table:table-cell>
          <table:table-cell table:number-columns-repeated="985"/>
        </table:table-row>
        <table:table-row table:style-name="ro1">
          <table:table-cell office:value-type="string">
            <text:p>4866448064555</text:p>
          </table:table-cell>
          <table:table-cell office:value-type="string">
            <text:p>33062597623851</text:p>
          </table:table-cell>
          <table:table-cell office:value-type="string">
            <text:p>Black/Purple</text:p>
          </table:table-cell>
          <table:table-cell office:value-type="string">
            <text:p>846490054150</text:p>
          </table:table-cell>
          <table:table-cell office:value-type="string">
            <text:p>18.00</text:p>
          </table:table-cell>
          <table:table-cell table:number-columns-repeated="2"/>
          <table:table-cell office:value-type="string">
            <text:p>10</text:p>
          </table:table-cell>
          <table:table-cell table:number-columns-repeated="3"/>
          <table:table-cell office:value-type="string">
            <text:p>Black/Purple</text:p>
          </table:table-cell>
          <table:table-cell table:number-columns-repeated="6"/>
          <table:table-cell office:value-type="string">
            <text:p>846490054150</text:p>
          </table:table-cell>
          <table:table-cell/>
          <table:table-cell office:value-type="string">
            <text:p>1</text:p>
          </table:table-cell>
          <table:table-cell office:value-type="string">
            <text:p>https://cdn.shopify.com/s/files/1/2952/7940/products/dailyheath_purpblk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.0009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2:57-05:00</text:p>
          </table:table-cell>
          <table:table-cell office:value-type="string">
            <text:p>2021-01-05T11:05:09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neff-cassic-beanie-2015?variant=33062597623851</text:p>
          </table:table-cell>
          <table:table-cell table:number-columns-repeated="985"/>
        </table:table-row>
        <table:table-row table:style-name="ro1">
          <table:table-cell office:value-type="string">
            <text:p>4866448064555</text:p>
          </table:table-cell>
          <table:table-cell office:value-type="string">
            <text:p>33062597656619</text:p>
          </table:table-cell>
          <table:table-cell office:value-type="string">
            <text:p>Black/Blue</text:p>
          </table:table-cell>
          <table:table-cell office:value-type="string">
            <text:p>846490048166</text:p>
          </table:table-cell>
          <table:table-cell office:value-type="string">
            <text:p>21</text:p>
          </table:table-cell>
          <table:table-cell table:number-columns-repeated="2"/>
          <table:table-cell office:value-type="string">
            <text:p>10</text:p>
          </table:table-cell>
          <table:table-cell table:number-columns-repeated="3"/>
          <table:table-cell office:value-type="string">
            <text:p>Black/Blue</text:p>
          </table:table-cell>
          <table:table-cell table:number-columns-repeated="6"/>
          <table:table-cell office:value-type="string">
            <text:p>846490048166</text:p>
          </table:table-cell>
          <table:table-cell/>
          <table:table-cell office:value-type="string">
            <text:p>2</text:p>
          </table:table-cell>
          <table:table-cell office:value-type="string">
            <text:p>https://cdn.shopify.com/s/files/1/2952/7940/products/dailyheatherbeanie_black-blue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0.9987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2:57-05:00</text:p>
          </table:table-cell>
          <table:table-cell office:value-type="string">
            <text:p>2021-01-05T11:05:09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neff-cassic-beanie-2015?variant=33062597656619</text:p>
          </table:table-cell>
          <table:table-cell table:number-columns-repeated="985"/>
        </table:table-row>
        <table:table-row table:style-name="ro1">
          <table:table-cell office:value-type="string">
            <text:p>4866448064555</text:p>
          </table:table-cell>
          <table:table-cell office:value-type="string">
            <text:p>33062597689387</text:p>
          </table:table-cell>
          <table:table-cell office:value-type="string">
            <text:p>Black/Orange</text:p>
          </table:table-cell>
          <table:table-cell office:value-type="string">
            <text:p>888259603711</text:p>
          </table:table-cell>
          <table:table-cell office:value-type="string">
            <text:p>18.00</text:p>
          </table:table-cell>
          <table:table-cell table:number-columns-repeated="2"/>
          <table:table-cell office:value-type="string">
            <text:p>10</text:p>
          </table:table-cell>
          <table:table-cell table:number-columns-repeated="3"/>
          <table:table-cell office:value-type="string">
            <text:p>Black/Orange</text:p>
          </table:table-cell>
          <table:table-cell table:number-columns-repeated="6"/>
          <table:table-cell office:value-type="string">
            <text:p>888259603711</text:p>
          </table:table-cell>
          <table:table-cell/>
          <table:table-cell office:value-type="string">
            <text:p>3</text:p>
          </table:table-cell>
          <table:table-cell office:value-type="string">
            <text:p>https://cdn.shopify.com/s/files/1/2952/7940/products/dailyheatherbeanie_blackorange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0.9987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2:57-05:00</text:p>
          </table:table-cell>
          <table:table-cell office:value-type="string">
            <text:p>2021-01-05T11:05:09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neff-cassic-beanie-2015?variant=33062597689387</text:p>
          </table:table-cell>
          <table:table-cell table:number-columns-repeated="985"/>
        </table:table-row>
        <table:table-row table:style-name="ro1">
          <table:table-cell office:value-type="string">
            <text:p>4866448064555</text:p>
          </table:table-cell>
          <table:table-cell office:value-type="string">
            <text:p>33062597722155</text:p>
          </table:table-cell>
          <table:table-cell office:value-type="string">
            <text:p>Black/White</text:p>
          </table:table-cell>
          <table:table-cell office:value-type="string">
            <text:p>846490026584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string">
            <text:p>10</text:p>
          </table:table-cell>
          <table:table-cell table:number-columns-repeated="3"/>
          <table:table-cell office:value-type="string">
            <text:p>Black/White</text:p>
          </table:table-cell>
          <table:table-cell table:number-columns-repeated="6"/>
          <table:table-cell office:value-type="string">
            <text:p>846490026584</text:p>
          </table:table-cell>
          <table:table-cell/>
          <table:table-cell office:value-type="string">
            <text:p>4</text:p>
          </table:table-cell>
          <table:table-cell office:value-type="string">
            <text:p>https://cdn.shopify.com/s/files/1/2952/7940/products/dailyheather_blackwhite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0.9987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2:57-05:00</text:p>
          </table:table-cell>
          <table:table-cell office:value-type="string">
            <text:p>2021-01-05T11:05:09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neff-cassic-beanie-2015?variant=33062597722155</text:p>
          </table:table-cell>
          <table:table-cell table:number-columns-repeated="985"/>
        </table:table-row>
        <table:table-row table:style-name="ro1">
          <table:table-cell office:value-type="string">
            <text:p>4866448064555</text:p>
          </table:table-cell>
          <table:table-cell office:value-type="string">
            <text:p>33062597754923</text:p>
          </table:table-cell>
          <table:table-cell office:value-type="string">
            <text:p>Grey Heather/White</text:p>
          </table:table-cell>
          <table:table-cell office:value-type="string">
            <text:p>846490025006</text:p>
          </table:table-cell>
          <table:table-cell office:value-type="string">
            <text:p>18.00</text:p>
          </table:table-cell>
          <table:table-cell table:number-columns-repeated="2"/>
          <table:table-cell office:value-type="string">
            <text:p>10</text:p>
          </table:table-cell>
          <table:table-cell table:number-columns-repeated="3"/>
          <table:table-cell office:value-type="string">
            <text:p>Grey Heather/White</text:p>
          </table:table-cell>
          <table:table-cell table:number-columns-repeated="6"/>
          <table:table-cell office:value-type="string">
            <text:p>846490025006</text:p>
          </table:table-cell>
          <table:table-cell/>
          <table:table-cell office:value-type="string">
            <text:p>5</text:p>
          </table:table-cell>
          <table:table-cell office:value-type="string">
            <text:p>https://cdn.shopify.com/s/files/1/2952/7940/products/dailyheatherbeanie_greyheatherwhite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.0009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2:57-05:00</text:p>
          </table:table-cell>
          <table:table-cell office:value-type="string">
            <text:p>2021-01-05T11:05:09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neff-cassic-beanie-2015?variant=33062597754923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4866448654379</text:p>
          </table:table-cell>
          <table:table-cell office:value-type="string">
            <text:p>Fact</text:p>
          </table:table-cell>
          <table:table-cell table:number-columns-repeated="8"/>
          <table:table-cell office:value-type="string">
            <text:p>Color</text:p>
          </table:table-cell>
          <table:table-cell office:value-type="string">
            <text:p>Lens</text:p>
          </table:table-cell>
          <table:table-cell/>
          <table:table-cell office:value-type="string">
            <text:p>Goggles</text:p>
          </table:table-cell>
          <table:table-cell table:number-columns-repeated="4"/>
          <table:table-cell office:value-type="string">
            <text:p>scott-fact-goggle-2015</text:p>
          </table:table-cell>
          <table:table-cell/>
          <table:table-cell office:value-type="string">
            <text:p>https://cdn.shopify.com/s/files/1/2952/7940/products/Screen_Shot_2014-08-13_at_3.31.17_PM.png,https://cdn.shopify.com/s/files/1/2952/7940/products/Screen_Shot_2014-08-13_at_3.28.30_PM.png,https://cdn.shopify.com/s/files/1/2952/7940/products/Screen_Shot_2014-08-13_at_3.26.06_PM.png,https://cdn.shopify.com/s/files/1/2952/7940/products/No-Image_81e66a47-5181-4e07-89ec-957af10ec1cd.jpg,https://cdn.shopify.com/s/files/1/2952/7940/products/url_471173e6-1275-4c7f-aae7-04af62bcee74.jpg</text:p>
          </table:table-cell>
          <table:table-cell/>
          <table:table-cell office:value-type="string">
            <text:p>Goggles</text:p>
          </table:table-cell>
          <table:table-cell table:number-columns-repeated="4"/>
          <table:table-cell office:value-type="string">
            <text:p>&lt;p&gt;&lt;em&gt;This is a demonstration store. You can purchase products like this from &lt;a href="//skiandscuba.com" target="_blank"&gt;The Ski Chalet &amp;amp; Treasure Cove Scuba&lt;/a&gt;.&lt;/em&gt;&lt;/p&gt;&lt;ul&gt;</text:p>
            <text:p>&lt;li&gt;&lt;span style="line-height: 1.2;"&gt;Medium to large&lt;/span&gt;&lt;/li&gt;</text:p>
            <text:p>&lt;li&gt;&lt;span style="line-height: 1.2;"&gt;SCOTT TruView Double Lens No FogTM Anti-Fog Lens Treatment ACS Air Control System for active lens venting&lt;/span&gt;&lt;/li&gt;</text:p>
            <text:p>&lt;li&gt;</text:p>
            <text:p>&lt;span style="line-height: 1.2;"&gt;Single-Layer Face Foam Optimized helmet compatibility&lt;/span&gt; &lt;/li&gt;</text:p>
            <text:p>&lt;/ul&gt;</text:p>
          </table:table-cell>
          <table:table-cell office:value-type="string">
            <text:p>Scott</text:p>
          </table:table-cell>
          <table:table-cell office:value-type="string">
            <text:p>2021-01-03T10:33:27-05:00</text:p>
          </table:table-cell>
          <table:table-cell office:value-type="string">
            <text:p>2021-01-05T11:05:10-05:00</text:p>
          </table:table-cell>
          <table:table-cell table:number-columns-repeated="4"/>
          <table:table-cell office:value-type="string">
            <text:p>web</text:p>
          </table:table-cell>
          <table:table-cell office:value-type="string">
            <text:p>true</text:p>
          </table:table-cell>
          <table:table-cell office:value-type="string">
            <text:p>https://holestengineering2.myshopify.com/products/scott-fact-goggle-2015</text:p>
          </table:table-cell>
          <table:table-cell table:number-columns-repeated="985"/>
        </table:table-row>
        <table:table-row table:style-name="ro1">
          <table:table-cell office:value-type="string">
            <text:p>4866448654379</text:p>
          </table:table-cell>
          <table:table-cell office:value-type="string">
            <text:p>33062598508587</text:p>
          </table:table-cell>
          <table:table-cell office:value-type="string">
            <text:p>Black / NL40</text:p>
          </table:table-cell>
          <table:table-cell office:value-type="string">
            <text:p>886118789972</text:p>
          </table:table-cell>
          <table:table-cell office:value-type="string">
            <text:p>60.00</text:p>
          </table:table-cell>
          <table:table-cell table:number-columns-repeated="2"/>
          <table:table-cell office:value-type="string">
            <text:p>2</text:p>
          </table:table-cell>
          <table:table-cell table:number-columns-repeated="3"/>
          <table:table-cell office:value-type="string">
            <text:p>Black</text:p>
          </table:table-cell>
          <table:table-cell office:value-type="string">
            <text:p>NL40</text:p>
          </table:table-cell>
          <table:table-cell table:number-columns-repeated="5"/>
          <table:table-cell office:value-type="string">
            <text:p>886118789972</text:p>
          </table:table-cell>
          <table:table-cell/>
          <table:table-cell office:value-type="string">
            <text:p>1</text:p>
          </table:table-cell>
          <table:table-cell office:value-type="string">
            <text:p>https://cdn.shopify.com/s/files/1/2952/7940/products/Screen_Shot_2014-08-13_at_3.31.17_PM.pn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.9996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27-05:00</text:p>
          </table:table-cell>
          <table:table-cell office:value-type="string">
            <text:p>2021-01-05T11:05:10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scott-fact-goggle-2015?variant=33062598508587</text:p>
          </table:table-cell>
          <table:table-cell table:number-columns-repeated="985"/>
        </table:table-row>
        <table:table-row table:style-name="ro1">
          <table:table-cell office:value-type="string">
            <text:p>4866448654379</text:p>
          </table:table-cell>
          <table:table-cell office:value-type="string">
            <text:p>33062598541355</text:p>
          </table:table-cell>
          <table:table-cell office:value-type="string">
            <text:p>Black / Clear</text:p>
          </table:table-cell>
          <table:table-cell office:value-type="string">
            <text:p>886118789965</text:p>
          </table:table-cell>
          <table:table-cell office:value-type="string">
            <text:p>60.00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Black</text:p>
          </table:table-cell>
          <table:table-cell office:value-type="string">
            <text:p>Clear</text:p>
          </table:table-cell>
          <table:table-cell table:number-columns-repeated="5"/>
          <table:table-cell office:value-type="string">
            <text:p>886118789965</text:p>
          </table:table-cell>
          <table:table-cell/>
          <table:table-cell office:value-type="string">
            <text:p>2</text:p>
          </table:table-cell>
          <table:table-cell office:value-type="string">
            <text:p>https://cdn.shopify.com/s/files/1/2952/7940/products/Screen_Shot_2014-08-13_at_3.28.30_PM.pn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.9996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27-05:00</text:p>
          </table:table-cell>
          <table:table-cell office:value-type="string">
            <text:p>2021-01-05T11:05:10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scott-fact-goggle-2015?variant=33062598541355</text:p>
          </table:table-cell>
          <table:table-cell table:number-columns-repeated="985"/>
        </table:table-row>
        <table:table-row table:style-name="ro1">
          <table:table-cell office:value-type="string">
            <text:p>4866448654379</text:p>
          </table:table-cell>
          <table:table-cell office:value-type="string">
            <text:p>33062598574123</text:p>
          </table:table-cell>
          <table:table-cell office:value-type="string">
            <text:p>Pink / NL40</text:p>
          </table:table-cell>
          <table:table-cell office:value-type="string">
            <text:p>886118790039</text:p>
          </table:table-cell>
          <table:table-cell office:value-type="float" office:value="69.99">
            <text:p>69.99</text:p>
          </table:table-cell>
          <table:table-cell table:number-columns-repeated="2"/>
          <table:table-cell office:value-type="string">
            <text:p>4</text:p>
          </table:table-cell>
          <table:table-cell table:number-columns-repeated="3"/>
          <table:table-cell office:value-type="string">
            <text:p>Pink</text:p>
          </table:table-cell>
          <table:table-cell office:value-type="string">
            <text:p>NL40</text:p>
          </table:table-cell>
          <table:table-cell table:number-columns-repeated="5"/>
          <table:table-cell office:value-type="string">
            <text:p>886118790039</text:p>
          </table:table-cell>
          <table:table-cell/>
          <table:table-cell office:value-type="string">
            <text:p>3</text:p>
          </table:table-cell>
          <table:table-cell office:value-type="string">
            <text:p>https://cdn.shopify.com/s/files/1/2952/7940/products/Screen_Shot_2014-08-13_at_3.26.06_PM.pn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.9996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27-05:00</text:p>
          </table:table-cell>
          <table:table-cell office:value-type="string">
            <text:p>2021-01-05T11:05:10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scott-fact-goggle-2015?variant=33062598574123</text:p>
          </table:table-cell>
          <table:table-cell table:number-columns-repeated="985"/>
        </table:table-row>
        <table:table-row table:style-name="ro1">
          <table:table-cell office:value-type="string">
            <text:p>4866448654379</text:p>
          </table:table-cell>
          <table:table-cell office:value-type="string">
            <text:p>33062598606891</text:p>
          </table:table-cell>
          <table:table-cell office:value-type="string">
            <text:p>Blue / NL40</text:p>
          </table:table-cell>
          <table:table-cell office:value-type="string">
            <text:p>886118790015</text:p>
          </table:table-cell>
          <table:table-cell office:value-type="string">
            <text:p>69.99</text:p>
          </table:table-cell>
          <table:table-cell table:number-columns-repeated="2"/>
          <table:table-cell office:value-type="string">
            <text:p>2</text:p>
          </table:table-cell>
          <table:table-cell table:number-columns-repeated="3"/>
          <table:table-cell office:value-type="string">
            <text:p>Blue</text:p>
          </table:table-cell>
          <table:table-cell office:value-type="string">
            <text:p>NL40</text:p>
          </table:table-cell>
          <table:table-cell table:number-columns-repeated="5"/>
          <table:table-cell office:value-type="string">
            <text:p>886118790015</text:p>
          </table:table-cell>
          <table:table-cell/>
          <table:table-cell office:value-type="string">
            <text:p>4</text:p>
          </table:table-cell>
          <table:table-cell office:value-type="string">
            <text:p>https://cdn.shopify.com/s/files/1/2952/7940/products/No-Image_81e66a47-5181-4e07-89ec-957af10ec1cd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.9996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27-05:00</text:p>
          </table:table-cell>
          <table:table-cell office:value-type="string">
            <text:p>2021-01-05T11:05:10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scott-fact-goggle-2015?variant=33062598606891</text:p>
          </table:table-cell>
          <table:table-cell table:number-columns-repeated="985"/>
        </table:table-row>
        <table:table-row table:style-name="ro1">
          <table:table-cell office:value-type="string">
            <text:p>4866448654379</text:p>
          </table:table-cell>
          <table:table-cell office:value-type="string">
            <text:p>33062598639659</text:p>
          </table:table-cell>
          <table:table-cell office:value-type="string">
            <text:p>White / NL40</text:p>
          </table:table-cell>
          <table:table-cell office:value-type="string">
            <text:p>886118789996</text:p>
          </table:table-cell>
          <table:table-cell office:value-type="string">
            <text:p>60.00</text:p>
          </table:table-cell>
          <table:table-cell table:number-columns-repeated="2"/>
          <table:table-cell office:value-type="string">
            <text:p>3</text:p>
          </table:table-cell>
          <table:table-cell table:number-columns-repeated="3"/>
          <table:table-cell office:value-type="string">
            <text:p>White</text:p>
          </table:table-cell>
          <table:table-cell office:value-type="string">
            <text:p>NL40</text:p>
          </table:table-cell>
          <table:table-cell table:number-columns-repeated="5"/>
          <table:table-cell office:value-type="string">
            <text:p>886118789996</text:p>
          </table:table-cell>
          <table:table-cell/>
          <table:table-cell office:value-type="string">
            <text:p>5</text:p>
          </table:table-cell>
          <table:table-cell office:value-type="string">
            <text:p>https://cdn.shopify.com/s/files/1/2952/7940/products/url_471173e6-1275-4c7f-aae7-04af62bcee74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.9996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27-05:00</text:p>
          </table:table-cell>
          <table:table-cell office:value-type="string">
            <text:p>2021-01-05T11:05:10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scott-fact-goggle-2015?variant=33062598639659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4866448752683</text:p>
          </table:table-cell>
          <table:table-cell office:value-type="string">
            <text:p>Mint</text:p>
          </table:table-cell>
          <table:table-cell table:number-columns-repeated="8"/>
          <table:table-cell office:value-type="string">
            <text:p>Size</text:p>
          </table:table-cell>
          <table:table-cell office:value-type="string">
            <text:p>Color</text:p>
          </table:table-cell>
          <table:table-cell/>
          <table:table-cell office:value-type="string">
            <text:p>Snowboard Boots</text:p>
          </table:table-cell>
          <table:table-cell table:number-columns-repeated="4"/>
          <table:table-cell office:value-type="string">
            <text:p>burton-mint-boot-2016</text:p>
          </table:table-cell>
          <table:table-cell/>
          <table:table-cell office:value-type="string">
            <text:p>https://cdn.shopify.com/s/files/1/2952/7940/products/10627102255_1_588x720_72_RGB.jpg,https://cdn.shopify.com/s/files/1/2952/7940/products/10627102804_1_585x720_72_RGB.jpg,https://cdn.shopify.com/s/files/1/2952/7940/products/10627101017_1_572x720_72_RGB.jpg</text:p>
          </table:table-cell>
          <table:table-cell/>
          <table:table-cell office:value-type="string">
            <text:p>Snowboard Boots</text:p>
          </table:table-cell>
          <table:table-cell table:number-columns-repeated="4"/>
          <table:table-cell office:value-type="string">
            <text:p>&lt;p&gt;&lt;em&gt;This is a demonstration store. You can purchase products like this from &lt;a href="//skiandscuba.com" target="_blank"&gt;The Ski Chalet &amp;amp; Treasure Cove Scuba&lt;/a&gt;.&lt;/em&gt;&lt;/p&gt;&lt;ul&gt;</text:p>
            <text:p>&lt;li&gt;Women's-Specific True Fit™ Design&lt;/li&gt;</text:p>
            <text:p>&lt;li&gt;LACING: Speed Zone™ Lacing System Powered by NEW Burton Exclusive New England Ropes with a Lifetime WarrantyLINER: Imprint™ 1 Liner with Integrated Lacing&lt;/li&gt;</text:p>
            <text:p>&lt;li&gt;CUSHIONING: DynoLITE Outsole with Sleeping Bag Reflective Foil&lt;/li&gt;</text:p>
            <text:p>&lt;li&gt;FLEX AND RESPONSE: 1:1 Soft Flex Tongue&lt;/li&gt;</text:p>
            <text:p>&lt;li&gt;COMFORT: Total Comfort Construction, Snow-Proof Internal Gusset, and Level 1 Molded EVA Footbed&lt;/li&gt;</text:p>
            <text:p>&lt;li&gt;The World's Bestselling Women's Boot 12 Years Running&lt;/li&gt;</text:p>
            <text:p>&lt;/ul&gt;</text:p>
          </table:table-cell>
          <table:table-cell office:value-type="string">
            <text:p>Burton</text:p>
          </table:table-cell>
          <table:table-cell office:value-type="string">
            <text:p>2021-01-03T10:33:32-05:00</text:p>
          </table:table-cell>
          <table:table-cell office:value-type="string">
            <text:p>2021-01-05T11:05:11-05:00</text:p>
          </table:table-cell>
          <table:table-cell table:number-columns-repeated="4"/>
          <table:table-cell office:value-type="string">
            <text:p>web</text:p>
          </table:table-cell>
          <table:table-cell office:value-type="string">
            <text:p>true</text:p>
          </table:table-cell>
          <table:table-cell office:value-type="string">
            <text:p>https://holestengineering2.myshopify.com/products/burton-mint-boot-2016</text:p>
          </table:table-cell>
          <table:table-cell table:number-columns-repeated="985"/>
        </table:table-row>
        <table:table-row table:style-name="ro1">
          <table:table-cell office:value-type="string">
            <text:p>4866448752683</text:p>
          </table:table-cell>
          <table:table-cell office:value-type="string">
            <text:p>33062598803499</text:p>
          </table:table-cell>
          <table:table-cell office:value-type="string">
            <text:p>6 / Coral/Yellow</text:p>
          </table:table-cell>
          <table:table-cell office:value-type="string">
            <text:p>632059937398</text:p>
          </table:table-cell>
          <table:table-cell office:value-type="string">
            <text:p>17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6</text:p>
          </table:table-cell>
          <table:table-cell office:value-type="string">
            <text:p>Coral/Yellow</text:p>
          </table:table-cell>
          <table:table-cell table:number-columns-repeated="5"/>
          <table:table-cell office:value-type="string">
            <text:p>632059937398</text:p>
          </table:table-cell>
          <table:table-cell/>
          <table:table-cell office:value-type="string">
            <text:p>1</text:p>
          </table:table-cell>
          <table:table-cell office:value-type="string">
            <text:p>https://cdn.shopify.com/s/files/1/2952/7940/products/10627102804_1_58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33-05:00</text:p>
          </table:table-cell>
          <table:table-cell office:value-type="string">
            <text:p>2021-01-05T11:05:10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int-boot-2016?variant=33062598803499</text:p>
          </table:table-cell>
          <table:table-cell table:number-columns-repeated="985"/>
        </table:table-row>
        <table:table-row table:style-name="ro1">
          <table:table-cell office:value-type="string">
            <text:p>4866448752683</text:p>
          </table:table-cell>
          <table:table-cell office:value-type="string">
            <text:p>33062598836267</text:p>
          </table:table-cell>
          <table:table-cell office:value-type="string">
            <text:p>6.5 / Desert Purple</text:p>
          </table:table-cell>
          <table:table-cell office:value-type="string">
            <text:p>632059937275</text:p>
          </table:table-cell>
          <table:table-cell office:value-type="string">
            <text:p>17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6.5</text:p>
          </table:table-cell>
          <table:table-cell office:value-type="string">
            <text:p>Desert Purple</text:p>
          </table:table-cell>
          <table:table-cell table:number-columns-repeated="5"/>
          <table:table-cell office:value-type="string">
            <text:p>632059937275</text:p>
          </table:table-cell>
          <table:table-cell/>
          <table:table-cell office:value-type="string">
            <text:p>2</text:p>
          </table:table-cell>
          <table:table-cell office:value-type="string">
            <text:p>https://cdn.shopify.com/s/files/1/2952/7940/products/10627102255_1_588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33-05:00</text:p>
          </table:table-cell>
          <table:table-cell office:value-type="string">
            <text:p>2021-01-05T11:05:10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int-boot-2016?variant=33062598836267</text:p>
          </table:table-cell>
          <table:table-cell table:number-columns-repeated="985"/>
        </table:table-row>
        <table:table-row table:style-name="ro1">
          <table:table-cell office:value-type="string">
            <text:p>4866448752683</text:p>
          </table:table-cell>
          <table:table-cell office:value-type="string">
            <text:p>33062598869035</text:p>
          </table:table-cell>
          <table:table-cell office:value-type="string">
            <text:p>6.5 / Mint/Black</text:p>
          </table:table-cell>
          <table:table-cell office:value-type="string">
            <text:p>886888966290</text:p>
          </table:table-cell>
          <table:table-cell office:value-type="string">
            <text:p>17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6.5</text:p>
          </table:table-cell>
          <table:table-cell office:value-type="string">
            <text:p>Mint/Black</text:p>
          </table:table-cell>
          <table:table-cell table:number-columns-repeated="5"/>
          <table:table-cell office:value-type="string">
            <text:p>886888966290</text:p>
          </table:table-cell>
          <table:table-cell/>
          <table:table-cell office:value-type="string">
            <text:p>3</text:p>
          </table:table-cell>
          <table:table-cell office:value-type="string">
            <text:p>https://cdn.shopify.com/s/files/1/2952/7940/products/10627101017_1_572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33-05:00</text:p>
          </table:table-cell>
          <table:table-cell office:value-type="string">
            <text:p>2021-01-05T11:05:10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int-boot-2016?variant=33062598869035</text:p>
          </table:table-cell>
          <table:table-cell table:number-columns-repeated="985"/>
        </table:table-row>
        <table:table-row table:style-name="ro1">
          <table:table-cell office:value-type="string">
            <text:p>4866448752683</text:p>
          </table:table-cell>
          <table:table-cell office:value-type="string">
            <text:p>33062598901803</text:p>
          </table:table-cell>
          <table:table-cell office:value-type="string">
            <text:p>7 / Coral/Yellow</text:p>
          </table:table-cell>
          <table:table-cell office:value-type="string">
            <text:p>632059937411</text:p>
          </table:table-cell>
          <table:table-cell office:value-type="string">
            <text:p>17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7</text:p>
          </table:table-cell>
          <table:table-cell office:value-type="string">
            <text:p>Coral/Yellow</text:p>
          </table:table-cell>
          <table:table-cell table:number-columns-repeated="5"/>
          <table:table-cell office:value-type="string">
            <text:p>632059937411</text:p>
          </table:table-cell>
          <table:table-cell/>
          <table:table-cell office:value-type="string">
            <text:p>4</text:p>
          </table:table-cell>
          <table:table-cell office:value-type="string">
            <text:p>https://cdn.shopify.com/s/files/1/2952/7940/products/10627102804_1_58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33-05:00</text:p>
          </table:table-cell>
          <table:table-cell office:value-type="string">
            <text:p>2021-01-05T11:05:10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int-boot-2016?variant=33062598901803</text:p>
          </table:table-cell>
          <table:table-cell table:number-columns-repeated="985"/>
        </table:table-row>
        <table:table-row table:style-name="ro1">
          <table:table-cell office:value-type="string">
            <text:p>4866448752683</text:p>
          </table:table-cell>
          <table:table-cell office:value-type="string">
            <text:p>33062598934571</text:p>
          </table:table-cell>
          <table:table-cell office:value-type="string">
            <text:p>7.5 / Desert Purple</text:p>
          </table:table-cell>
          <table:table-cell office:value-type="string">
            <text:p>632059937299</text:p>
          </table:table-cell>
          <table:table-cell office:value-type="string">
            <text:p>17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7.5</text:p>
          </table:table-cell>
          <table:table-cell office:value-type="string">
            <text:p>Desert Purple</text:p>
          </table:table-cell>
          <table:table-cell table:number-columns-repeated="5"/>
          <table:table-cell office:value-type="string">
            <text:p>632059937299</text:p>
          </table:table-cell>
          <table:table-cell/>
          <table:table-cell office:value-type="string">
            <text:p>5</text:p>
          </table:table-cell>
          <table:table-cell office:value-type="string">
            <text:p>https://cdn.shopify.com/s/files/1/2952/7940/products/10627102255_1_588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33-05:00</text:p>
          </table:table-cell>
          <table:table-cell office:value-type="string">
            <text:p>2021-01-05T11:05:11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int-boot-2016?variant=33062598934571</text:p>
          </table:table-cell>
          <table:table-cell table:number-columns-repeated="985"/>
        </table:table-row>
        <table:table-row table:style-name="ro1">
          <table:table-cell office:value-type="string">
            <text:p>4866448752683</text:p>
          </table:table-cell>
          <table:table-cell office:value-type="string">
            <text:p>33062598967339</text:p>
          </table:table-cell>
          <table:table-cell office:value-type="string">
            <text:p>7.5 / Mint/Black</text:p>
          </table:table-cell>
          <table:table-cell office:value-type="string">
            <text:p>886888966313</text:p>
          </table:table-cell>
          <table:table-cell office:value-type="string">
            <text:p>17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7.5</text:p>
          </table:table-cell>
          <table:table-cell office:value-type="string">
            <text:p>Mint/Black</text:p>
          </table:table-cell>
          <table:table-cell table:number-columns-repeated="5"/>
          <table:table-cell office:value-type="string">
            <text:p>886888966313</text:p>
          </table:table-cell>
          <table:table-cell/>
          <table:table-cell office:value-type="string">
            <text:p>6</text:p>
          </table:table-cell>
          <table:table-cell office:value-type="string">
            <text:p>https://cdn.shopify.com/s/files/1/2952/7940/products/10627101017_1_572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33-05:00</text:p>
          </table:table-cell>
          <table:table-cell office:value-type="string">
            <text:p>2021-01-05T11:05:11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int-boot-2016?variant=33062598967339</text:p>
          </table:table-cell>
          <table:table-cell table:number-columns-repeated="985"/>
        </table:table-row>
        <table:table-row table:style-name="ro1">
          <table:table-cell office:value-type="string">
            <text:p>4866448752683</text:p>
          </table:table-cell>
          <table:table-cell office:value-type="string">
            <text:p>33062599000107</text:p>
          </table:table-cell>
          <table:table-cell office:value-type="string">
            <text:p>8 / Coral/Yellow</text:p>
          </table:table-cell>
          <table:table-cell office:value-type="string">
            <text:p>632059937435</text:p>
          </table:table-cell>
          <table:table-cell office:value-type="float" office:value="199.99">
            <text:p>199.99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8</text:p>
          </table:table-cell>
          <table:table-cell office:value-type="string">
            <text:p>Coral/Yellow</text:p>
          </table:table-cell>
          <table:table-cell table:number-columns-repeated="5"/>
          <table:table-cell office:value-type="string">
            <text:p>632059937435</text:p>
          </table:table-cell>
          <table:table-cell/>
          <table:table-cell office:value-type="string">
            <text:p>7</text:p>
          </table:table-cell>
          <table:table-cell office:value-type="string">
            <text:p>https://cdn.shopify.com/s/files/1/2952/7940/products/10627102804_1_58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33-05:00</text:p>
          </table:table-cell>
          <table:table-cell office:value-type="string">
            <text:p>2021-01-05T11:05:11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int-boot-2016?variant=33062599000107</text:p>
          </table:table-cell>
          <table:table-cell table:number-columns-repeated="985"/>
        </table:table-row>
        <table:table-row table:style-name="ro1">
          <table:table-cell office:value-type="string">
            <text:p>4866448752683</text:p>
          </table:table-cell>
          <table:table-cell office:value-type="string">
            <text:p>33062599032875</text:p>
          </table:table-cell>
          <table:table-cell office:value-type="string">
            <text:p>8 / Mint/Black</text:p>
          </table:table-cell>
          <table:table-cell office:value-type="string">
            <text:p>886888966320</text:p>
          </table:table-cell>
          <table:table-cell office:value-type="float" office:value="199.99">
            <text:p>199.99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8</text:p>
          </table:table-cell>
          <table:table-cell office:value-type="string">
            <text:p>Mint/Black</text:p>
          </table:table-cell>
          <table:table-cell table:number-columns-repeated="5"/>
          <table:table-cell office:value-type="string">
            <text:p>886888966320</text:p>
          </table:table-cell>
          <table:table-cell/>
          <table:table-cell office:value-type="string">
            <text:p>8</text:p>
          </table:table-cell>
          <table:table-cell office:value-type="string">
            <text:p>https://cdn.shopify.com/s/files/1/2952/7940/products/10627101017_1_572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33-05:00</text:p>
          </table:table-cell>
          <table:table-cell office:value-type="string">
            <text:p>2021-01-05T11:05:11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int-boot-2016?variant=33062599032875</text:p>
          </table:table-cell>
          <table:table-cell table:number-columns-repeated="985"/>
        </table:table-row>
        <table:table-row table:style-name="ro1">
          <table:table-cell office:value-type="string">
            <text:p>4866448752683</text:p>
          </table:table-cell>
          <table:table-cell office:value-type="string">
            <text:p>33062599065643</text:p>
          </table:table-cell>
          <table:table-cell office:value-type="string">
            <text:p>8.5 / Desert Purple</text:p>
          </table:table-cell>
          <table:table-cell office:value-type="string">
            <text:p>632059937312</text:p>
          </table:table-cell>
          <table:table-cell office:value-type="float" office:value="199.99">
            <text:p>199.99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8.5</text:p>
          </table:table-cell>
          <table:table-cell office:value-type="string">
            <text:p>Desert Purple</text:p>
          </table:table-cell>
          <table:table-cell table:number-columns-repeated="5"/>
          <table:table-cell office:value-type="string">
            <text:p>632059937312</text:p>
          </table:table-cell>
          <table:table-cell/>
          <table:table-cell office:value-type="string">
            <text:p>9</text:p>
          </table:table-cell>
          <table:table-cell office:value-type="string">
            <text:p>https://cdn.shopify.com/s/files/1/2952/7940/products/10627102255_1_588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33-05:00</text:p>
          </table:table-cell>
          <table:table-cell office:value-type="string">
            <text:p>2021-01-05T11:05:11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int-boot-2016?variant=33062599065643</text:p>
          </table:table-cell>
          <table:table-cell table:number-columns-repeated="985"/>
        </table:table-row>
        <table:table-row table:style-name="ro1">
          <table:table-cell office:value-type="string">
            <text:p>4866448752683</text:p>
          </table:table-cell>
          <table:table-cell office:value-type="string">
            <text:p>33062599098411</text:p>
          </table:table-cell>
          <table:table-cell office:value-type="string">
            <text:p>10 / Mint/Black</text:p>
          </table:table-cell>
          <table:table-cell office:value-type="string">
            <text:p>886888966238</text:p>
          </table:table-cell>
          <table:table-cell office:value-type="float" office:value="199.99">
            <text:p>199.99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10</text:p>
          </table:table-cell>
          <table:table-cell office:value-type="string">
            <text:p>Mint/Black</text:p>
          </table:table-cell>
          <table:table-cell table:number-columns-repeated="5"/>
          <table:table-cell office:value-type="string">
            <text:p>886888966238</text:p>
          </table:table-cell>
          <table:table-cell/>
          <table:table-cell office:value-type="string">
            <text:p>10</text:p>
          </table:table-cell>
          <table:table-cell office:value-type="string">
            <text:p>https://cdn.shopify.com/s/files/1/2952/7940/products/10627101017_1_572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33-05:00</text:p>
          </table:table-cell>
          <table:table-cell office:value-type="string">
            <text:p>2021-01-05T11:05:11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int-boot-2016?variant=33062599098411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4866448818219</text:p>
          </table:table-cell>
          <table:table-cell office:value-type="string">
            <text:p>Coco</text:p>
          </table:table-cell>
          <table:table-cell table:number-columns-repeated="8"/>
          <table:table-cell office:value-type="string">
            <text:p>Size</text:p>
          </table:table-cell>
          <table:table-cell office:value-type="string">
            <text:p>Color</text:p>
          </table:table-cell>
          <table:table-cell/>
          <table:table-cell office:value-type="string">
            <text:p>Snowboard Boots</text:p>
          </table:table-cell>
          <table:table-cell table:number-columns-repeated="4"/>
          <table:table-cell office:value-type="string">
            <text:p>burton-coco-boots-2016-womens</text:p>
          </table:table-cell>
          <table:table-cell/>
          <table:table-cell office:value-type="string">
            <text:p>https://cdn.shopify.com/s/files/1/2952/7940/products/10644102106_1_582x720_72_RGB.jpg,https://cdn.shopify.com/s/files/1/2952/7940/products/10644102026_1_589x720_72_RGB.jpg</text:p>
          </table:table-cell>
          <table:table-cell/>
          <table:table-cell office:value-type="string">
            <text:p>Snowboard Boots</text:p>
          </table:table-cell>
          <table:table-cell table:number-columns-repeated="4"/>
          <table:table-cell office:value-type="string">
            <text:p>&lt;p&gt;&lt;em&gt;This is a demonstration store. You can purchase products like this from &lt;a href="//skiandscuba.com" target="_blank"&gt;The Ski Chalet &amp;amp; Treasure Cove Scuba&lt;/a&gt;.&lt;/em&gt;&lt;/p&gt;&lt;ul&gt;</text:p>
            <text:p>&lt;li&gt;Women's-Specific True Fit™ Design&lt;/li&gt;</text:p>
            <text:p>&lt;li&gt;LACING: Traditional&lt;/li&gt;</text:p>
            <text:p>&lt;li&gt;LINER: Imprint™ 1 Liner with Integrated Lacing&lt;/li&gt;</text:p>
            <text:p>&lt;li&gt;CUSHIONING: DynoLITE Outsole&lt;/li&gt;</text:p>
            <text:p>&lt;li&gt;FLEX AND RESPONSE: 1:1 Soft Flex Tongue&lt;/li&gt;</text:p>
            <text:p>&lt;li&gt;COMFORT: Total Comfort Construction, Snow-Proof Internal Gusset, and Level 1 Molded EVA Footbed&lt;/li&gt;</text:p>
            <text:p>&lt;/ul&gt;</text:p>
          </table:table-cell>
          <table:table-cell office:value-type="string">
            <text:p>Burton</text:p>
          </table:table-cell>
          <table:table-cell office:value-type="string">
            <text:p>2021-01-03T10:33:36-05:00</text:p>
          </table:table-cell>
          <table:table-cell office:value-type="string">
            <text:p>2021-01-05T11:05:11-05:00</text:p>
          </table:table-cell>
          <table:table-cell table:number-columns-repeated="4"/>
          <table:table-cell office:value-type="string">
            <text:p>web</text:p>
          </table:table-cell>
          <table:table-cell office:value-type="string">
            <text:p>true</text:p>
          </table:table-cell>
          <table:table-cell office:value-type="string">
            <text:p>https://holestengineering2.myshopify.com/products/burton-coco-boots-2016-womens</text:p>
          </table:table-cell>
          <table:table-cell table:number-columns-repeated="985"/>
        </table:table-row>
        <table:table-row table:style-name="ro1">
          <table:table-cell office:value-type="string">
            <text:p>4866448818219</text:p>
          </table:table-cell>
          <table:table-cell office:value-type="string">
            <text:p>33062599491627</text:p>
          </table:table-cell>
          <table:table-cell office:value-type="string">
            <text:p>6 / White/Blue</text:p>
          </table:table-cell>
          <table:table-cell office:value-type="string">
            <text:p>632059939811</text:p>
          </table:table-cell>
          <table:table-cell office:value-type="string">
            <text:p>14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6</text:p>
          </table:table-cell>
          <table:table-cell office:value-type="string">
            <text:p>White/Blue</text:p>
          </table:table-cell>
          <table:table-cell table:number-columns-repeated="5"/>
          <table:table-cell office:value-type="string">
            <text:p>632059939811</text:p>
          </table:table-cell>
          <table:table-cell/>
          <table:table-cell office:value-type="string">
            <text:p>1</text:p>
          </table:table-cell>
          <table:table-cell office:value-type="string">
            <text:p>https://cdn.shopify.com/s/files/1/2952/7940/products/10644102106_1_582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37-05:00</text:p>
          </table:table-cell>
          <table:table-cell office:value-type="string">
            <text:p>2021-01-05T11:05:11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oco-boots-2016-womens?variant=33062599491627</text:p>
          </table:table-cell>
          <table:table-cell table:number-columns-repeated="985"/>
        </table:table-row>
        <table:table-row table:style-name="ro1">
          <table:table-cell office:value-type="string">
            <text:p>4866448818219</text:p>
          </table:table-cell>
          <table:table-cell office:value-type="string">
            <text:p>33062599524395</text:p>
          </table:table-cell>
          <table:table-cell office:value-type="string">
            <text:p>6.5 / Black/Purple</text:p>
          </table:table-cell>
          <table:table-cell office:value-type="string">
            <text:p>632059939729</text:p>
          </table:table-cell>
          <table:table-cell office:value-type="string">
            <text:p>14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6.5</text:p>
          </table:table-cell>
          <table:table-cell office:value-type="string">
            <text:p>Black/Purple</text:p>
          </table:table-cell>
          <table:table-cell table:number-columns-repeated="5"/>
          <table:table-cell office:value-type="string">
            <text:p>632059939729</text:p>
          </table:table-cell>
          <table:table-cell/>
          <table:table-cell office:value-type="string">
            <text:p>2</text:p>
          </table:table-cell>
          <table:table-cell office:value-type="string">
            <text:p>https://cdn.shopify.com/s/files/1/2952/7940/products/10644102026_1_589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37-05:00</text:p>
          </table:table-cell>
          <table:table-cell office:value-type="string">
            <text:p>2021-01-05T11:05:11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oco-boots-2016-womens?variant=33062599524395</text:p>
          </table:table-cell>
          <table:table-cell table:number-columns-repeated="985"/>
        </table:table-row>
        <table:table-row table:style-name="ro1">
          <table:table-cell office:value-type="string">
            <text:p>4866448818219</text:p>
          </table:table-cell>
          <table:table-cell office:value-type="string">
            <text:p>33062599557163</text:p>
          </table:table-cell>
          <table:table-cell office:value-type="string">
            <text:p>7 / Black/Purple</text:p>
          </table:table-cell>
          <table:table-cell office:value-type="string">
            <text:p>632059939736</text:p>
          </table:table-cell>
          <table:table-cell office:value-type="string">
            <text:p>14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7</text:p>
          </table:table-cell>
          <table:table-cell office:value-type="string">
            <text:p>Black/Purple</text:p>
          </table:table-cell>
          <table:table-cell table:number-columns-repeated="5"/>
          <table:table-cell office:value-type="string">
            <text:p>632059939736</text:p>
          </table:table-cell>
          <table:table-cell/>
          <table:table-cell office:value-type="string">
            <text:p>3</text:p>
          </table:table-cell>
          <table:table-cell office:value-type="string">
            <text:p>https://cdn.shopify.com/s/files/1/2952/7940/products/10644102026_1_589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37-05:00</text:p>
          </table:table-cell>
          <table:table-cell office:value-type="string">
            <text:p>2021-01-05T11:05:11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oco-boots-2016-womens?variant=33062599557163</text:p>
          </table:table-cell>
          <table:table-cell table:number-columns-repeated="985"/>
        </table:table-row>
        <table:table-row table:style-name="ro1">
          <table:table-cell office:value-type="string">
            <text:p>4866448818219</text:p>
          </table:table-cell>
          <table:table-cell office:value-type="string">
            <text:p>33062599589931</text:p>
          </table:table-cell>
          <table:table-cell office:value-type="string">
            <text:p>7 / White/Blue</text:p>
          </table:table-cell>
          <table:table-cell office:value-type="string">
            <text:p>632059939835</text:p>
          </table:table-cell>
          <table:table-cell office:value-type="string">
            <text:p>149.95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3"/>
          <table:table-cell office:value-type="string">
            <text:p>7</text:p>
          </table:table-cell>
          <table:table-cell office:value-type="string">
            <text:p>White/Blue</text:p>
          </table:table-cell>
          <table:table-cell table:number-columns-repeated="5"/>
          <table:table-cell office:value-type="string">
            <text:p>632059939835</text:p>
          </table:table-cell>
          <table:table-cell/>
          <table:table-cell office:value-type="string">
            <text:p>4</text:p>
          </table:table-cell>
          <table:table-cell office:value-type="string">
            <text:p>https://cdn.shopify.com/s/files/1/2952/7940/products/10644102106_1_582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37-05:00</text:p>
          </table:table-cell>
          <table:table-cell office:value-type="string">
            <text:p>2021-01-05T11:05:11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oco-boots-2016-womens?variant=33062599589931</text:p>
          </table:table-cell>
          <table:table-cell table:number-columns-repeated="985"/>
        </table:table-row>
        <table:table-row table:style-name="ro1">
          <table:table-cell office:value-type="string">
            <text:p>4866448818219</text:p>
          </table:table-cell>
          <table:table-cell office:value-type="string">
            <text:p>33062599622699</text:p>
          </table:table-cell>
          <table:table-cell office:value-type="string">
            <text:p>7.5 / Black/Purple</text:p>
          </table:table-cell>
          <table:table-cell office:value-type="string">
            <text:p>632059939743</text:p>
          </table:table-cell>
          <table:table-cell office:value-type="string">
            <text:p>14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7.5</text:p>
          </table:table-cell>
          <table:table-cell office:value-type="string">
            <text:p>Black/Purple</text:p>
          </table:table-cell>
          <table:table-cell table:number-columns-repeated="5"/>
          <table:table-cell office:value-type="string">
            <text:p>632059939743</text:p>
          </table:table-cell>
          <table:table-cell/>
          <table:table-cell office:value-type="string">
            <text:p>5</text:p>
          </table:table-cell>
          <table:table-cell office:value-type="string">
            <text:p>https://cdn.shopify.com/s/files/1/2952/7940/products/10644102026_1_589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37-05:00</text:p>
          </table:table-cell>
          <table:table-cell office:value-type="string">
            <text:p>2021-01-05T11:05:11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oco-boots-2016-womens?variant=33062599622699</text:p>
          </table:table-cell>
          <table:table-cell table:number-columns-repeated="985"/>
        </table:table-row>
        <table:table-row table:style-name="ro1">
          <table:table-cell office:value-type="string">
            <text:p>4866448818219</text:p>
          </table:table-cell>
          <table:table-cell office:value-type="string">
            <text:p>33062599655467</text:p>
          </table:table-cell>
          <table:table-cell office:value-type="string">
            <text:p>8 / White/Blue</text:p>
          </table:table-cell>
          <table:table-cell office:value-type="string">
            <text:p>632059939859</text:p>
          </table:table-cell>
          <table:table-cell office:value-type="string">
            <text:p>14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8</text:p>
          </table:table-cell>
          <table:table-cell office:value-type="string">
            <text:p>White/Blue</text:p>
          </table:table-cell>
          <table:table-cell table:number-columns-repeated="5"/>
          <table:table-cell office:value-type="string">
            <text:p>632059939859</text:p>
          </table:table-cell>
          <table:table-cell/>
          <table:table-cell office:value-type="string">
            <text:p>6</text:p>
          </table:table-cell>
          <table:table-cell office:value-type="string">
            <text:p>https://cdn.shopify.com/s/files/1/2952/7940/products/10644102106_1_582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37-05:00</text:p>
          </table:table-cell>
          <table:table-cell office:value-type="string">
            <text:p>2021-01-05T11:05:11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oco-boots-2016-womens?variant=33062599655467</text:p>
          </table:table-cell>
          <table:table-cell table:number-columns-repeated="985"/>
        </table:table-row>
        <table:table-row table:style-name="ro1">
          <table:table-cell office:value-type="string">
            <text:p>4866448818219</text:p>
          </table:table-cell>
          <table:table-cell office:value-type="string">
            <text:p>33062599688235</text:p>
          </table:table-cell>
          <table:table-cell office:value-type="string">
            <text:p>8.5 / Black/Purple</text:p>
          </table:table-cell>
          <table:table-cell office:value-type="string">
            <text:p>632059939767</text:p>
          </table:table-cell>
          <table:table-cell office:value-type="string">
            <text:p>14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8.5</text:p>
          </table:table-cell>
          <table:table-cell office:value-type="string">
            <text:p>Black/Purple</text:p>
          </table:table-cell>
          <table:table-cell table:number-columns-repeated="5"/>
          <table:table-cell office:value-type="string">
            <text:p>632059939767</text:p>
          </table:table-cell>
          <table:table-cell/>
          <table:table-cell office:value-type="string">
            <text:p>7</text:p>
          </table:table-cell>
          <table:table-cell office:value-type="string">
            <text:p>https://cdn.shopify.com/s/files/1/2952/7940/products/10644102026_1_589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37-05:00</text:p>
          </table:table-cell>
          <table:table-cell office:value-type="string">
            <text:p>2021-01-05T11:05:11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oco-boots-2016-womens?variant=33062599688235</text:p>
          </table:table-cell>
          <table:table-cell table:number-columns-repeated="985"/>
        </table:table-row>
        <table:table-row table:style-name="ro1">
          <table:table-cell office:value-type="string">
            <text:p>4866448818219</text:p>
          </table:table-cell>
          <table:table-cell office:value-type="string">
            <text:p>33062599721003</text:p>
          </table:table-cell>
          <table:table-cell office:value-type="string">
            <text:p>9 / White/Blue</text:p>
          </table:table-cell>
          <table:table-cell office:value-type="string">
            <text:p>632059939873</text:p>
          </table:table-cell>
          <table:table-cell office:value-type="string">
            <text:p>14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9</text:p>
          </table:table-cell>
          <table:table-cell office:value-type="string">
            <text:p>White/Blue</text:p>
          </table:table-cell>
          <table:table-cell table:number-columns-repeated="5"/>
          <table:table-cell office:value-type="string">
            <text:p>632059939873</text:p>
          </table:table-cell>
          <table:table-cell/>
          <table:table-cell office:value-type="string">
            <text:p>8</text:p>
          </table:table-cell>
          <table:table-cell office:value-type="string">
            <text:p>https://cdn.shopify.com/s/files/1/2952/7940/products/10644102106_1_582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37-05:00</text:p>
          </table:table-cell>
          <table:table-cell office:value-type="string">
            <text:p>2021-01-05T11:05:11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oco-boots-2016-womens?variant=33062599721003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4866448916523</text:p>
          </table:table-cell>
          <table:table-cell office:value-type="string">
            <text:p>Coco</text:p>
          </table:table-cell>
          <table:table-cell table:number-columns-repeated="8"/>
          <table:table-cell office:value-type="string">
            <text:p>Size</text:p>
          </table:table-cell>
          <table:table-cell office:value-type="string">
            <text:p>Color</text:p>
          </table:table-cell>
          <table:table-cell/>
          <table:table-cell office:value-type="string">
            <text:p>Snowboard Boots</text:p>
          </table:table-cell>
          <table:table-cell table:number-columns-repeated="4"/>
          <table:table-cell office:value-type="string">
            <text:p>burton-coco-womens-snowboard-boot-2015</text:p>
          </table:table-cell>
          <table:table-cell/>
          <table:table-cell office:value-type="string">
            <text:p>https://cdn.shopify.com/s/files/1/2952/7940/products/10644101026_1_1706x2100_300_RGB.jpg,https://cdn.shopify.com/s/files/1/2952/7940/products/10644101110_1_1692x2100_300_RGB.jpg</text:p>
          </table:table-cell>
          <table:table-cell/>
          <table:table-cell office:value-type="string">
            <text:p>Snowboard Boots</text:p>
          </table:table-cell>
          <table:table-cell table:number-columns-repeated="4"/>
          <table:table-cell office:value-type="string">
            <text:p>&lt;p&gt;&lt;em&gt;This is a demonstration store. You can purchase products like this from &lt;a href="//skiandscuba.com" target="_blank"&gt;The Ski Chalet &amp;amp; Treasure Cove Scuba&lt;/a&gt;.&lt;/em&gt;&lt;/p&gt;&lt;ul&gt;</text:p>
            <text:p>&lt;li&gt;Women's-Specific True Fit™ Design&lt;/li&gt;</text:p>
            <text:p>&lt;li&gt;LACING: Traditional&lt;/li&gt;</text:p>
            <text:p>&lt;li&gt;LINER: Imprint™ 1 Liner with Integrated Lacing&lt;/li&gt;</text:p>
            <text:p>&lt;li&gt;CUSHIONING: DynoLITE Outsole&lt;/li&gt;</text:p>
            <text:p>&lt;li&gt;FLEX AND RESPONSE: NEW 1:1 Soft Flex Tongue&lt;/li&gt;</text:p>
            <text:p>&lt;li&gt;COMFORT: Total Comfort Construction, Snow-Proof Internal Gusset, and Level 1 Molded EVA Footbed&lt;/li&gt;</text:p>
            <text:p>&lt;/ul&gt;</text:p>
          </table:table-cell>
          <table:table-cell office:value-type="string">
            <text:p>Burton</text:p>
          </table:table-cell>
          <table:table-cell office:value-type="string">
            <text:p>2021-01-03T10:33:44-05:00</text:p>
          </table:table-cell>
          <table:table-cell office:value-type="string">
            <text:p>2021-01-05T11:05:11-05:00</text:p>
          </table:table-cell>
          <table:table-cell table:number-columns-repeated="4"/>
          <table:table-cell office:value-type="string">
            <text:p>web</text:p>
          </table:table-cell>
          <table:table-cell office:value-type="string">
            <text:p>true</text:p>
          </table:table-cell>
          <table:table-cell office:value-type="string">
            <text:p>https://holestengineering2.myshopify.com/products/burton-coco-womens-snowboard-boot-2015</text:p>
          </table:table-cell>
          <table:table-cell table:number-columns-repeated="985"/>
        </table:table-row>
        <table:table-row table:style-name="ro1">
          <table:table-cell office:value-type="string">
            <text:p>4866448916523</text:p>
          </table:table-cell>
          <table:table-cell office:value-type="string">
            <text:p>33062599917611</text:p>
          </table:table-cell>
          <table:table-cell office:value-type="string">
            <text:p>5 / Black/Purple</text:p>
          </table:table-cell>
          <table:table-cell office:value-type="string">
            <text:p>886888968430</text:p>
          </table:table-cell>
          <table:table-cell office:value-type="float" office:value="180.99">
            <text:p>180.99</text:p>
          </table:table-cell>
          <table:table-cell office:value-type="string">
            <text:p>149.95</text:p>
          </table:table-cell>
          <table:table-cell/>
          <table:table-cell office:value-type="string">
            <text:p>1</text:p>
          </table:table-cell>
          <table:table-cell table:number-columns-repeated="3"/>
          <table:table-cell office:value-type="string">
            <text:p>5</text:p>
          </table:table-cell>
          <table:table-cell office:value-type="string">
            <text:p>Black/Purple</text:p>
          </table:table-cell>
          <table:table-cell table:number-columns-repeated="5"/>
          <table:table-cell office:value-type="string">
            <text:p>886888968430</text:p>
          </table:table-cell>
          <table:table-cell/>
          <table:table-cell office:value-type="string">
            <text:p>1</text:p>
          </table:table-cell>
          <table:table-cell office:value-type="string">
            <text:p>https://cdn.shopify.com/s/files/1/2952/7940/products/10644101026_1_1706x2100_300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45-05:00</text:p>
          </table:table-cell>
          <table:table-cell office:value-type="string">
            <text:p>2021-01-05T11:05:11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oco-womens-snowboard-boot-2015?variant=33062599917611</text:p>
          </table:table-cell>
          <table:table-cell table:number-columns-repeated="985"/>
        </table:table-row>
        <table:table-row table:style-name="ro1">
          <table:table-cell office:value-type="string">
            <text:p>4866448916523</text:p>
          </table:table-cell>
          <table:table-cell office:value-type="string">
            <text:p>33062599950379</text:p>
          </table:table-cell>
          <table:table-cell office:value-type="string">
            <text:p>6 / Black/Purple</text:p>
          </table:table-cell>
          <table:table-cell office:value-type="string">
            <text:p>886888968447</text:p>
          </table:table-cell>
          <table:table-cell office:value-type="float" office:value="180.99">
            <text:p>180.99</text:p>
          </table:table-cell>
          <table:table-cell office:value-type="string">
            <text:p>149.95</text:p>
          </table:table-cell>
          <table:table-cell/>
          <table:table-cell office:value-type="string">
            <text:p>1</text:p>
          </table:table-cell>
          <table:table-cell table:number-columns-repeated="3"/>
          <table:table-cell office:value-type="string">
            <text:p>6</text:p>
          </table:table-cell>
          <table:table-cell office:value-type="string">
            <text:p>Black/Purple</text:p>
          </table:table-cell>
          <table:table-cell table:number-columns-repeated="5"/>
          <table:table-cell office:value-type="string">
            <text:p>886888968447</text:p>
          </table:table-cell>
          <table:table-cell/>
          <table:table-cell office:value-type="string">
            <text:p>2</text:p>
          </table:table-cell>
          <table:table-cell office:value-type="string">
            <text:p>https://cdn.shopify.com/s/files/1/2952/7940/products/10644101026_1_1706x2100_300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45-05:00</text:p>
          </table:table-cell>
          <table:table-cell office:value-type="string">
            <text:p>2021-01-05T11:05:11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oco-womens-snowboard-boot-2015?variant=33062599950379</text:p>
          </table:table-cell>
          <table:table-cell table:number-columns-repeated="985"/>
        </table:table-row>
        <table:table-row table:style-name="ro1">
          <table:table-cell office:value-type="string">
            <text:p>4866448916523</text:p>
          </table:table-cell>
          <table:table-cell office:value-type="string">
            <text:p>33062599983147</text:p>
          </table:table-cell>
          <table:table-cell office:value-type="string">
            <text:p>6.5 / White/Grey/Teal</text:p>
          </table:table-cell>
          <table:table-cell office:value-type="string">
            <text:p>886888968553</text:p>
          </table:table-cell>
          <table:table-cell office:value-type="float" office:value="180.99">
            <text:p>180.99</text:p>
          </table:table-cell>
          <table:table-cell office:value-type="string">
            <text:p>149.95</text:p>
          </table:table-cell>
          <table:table-cell/>
          <table:table-cell office:value-type="string">
            <text:p>1</text:p>
          </table:table-cell>
          <table:table-cell table:number-columns-repeated="3"/>
          <table:table-cell office:value-type="string">
            <text:p>6.5</text:p>
          </table:table-cell>
          <table:table-cell office:value-type="string">
            <text:p>White/Grey/Teal</text:p>
          </table:table-cell>
          <table:table-cell table:number-columns-repeated="5"/>
          <table:table-cell office:value-type="string">
            <text:p>886888968553</text:p>
          </table:table-cell>
          <table:table-cell/>
          <table:table-cell office:value-type="string">
            <text:p>3</text:p>
          </table:table-cell>
          <table:table-cell office:value-type="string">
            <text:p>https://cdn.shopify.com/s/files/1/2952/7940/products/10644101110_1_1692x2100_300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45-05:00</text:p>
          </table:table-cell>
          <table:table-cell office:value-type="string">
            <text:p>2021-01-05T11:05:11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oco-womens-snowboard-boot-2015?variant=33062599983147</text:p>
          </table:table-cell>
          <table:table-cell table:number-columns-repeated="985"/>
        </table:table-row>
        <table:table-row table:style-name="ro1">
          <table:table-cell office:value-type="string">
            <text:p>4866448916523</text:p>
          </table:table-cell>
          <table:table-cell office:value-type="string">
            <text:p>33062600015915</text:p>
          </table:table-cell>
          <table:table-cell office:value-type="string">
            <text:p>8.5 / White/Grey/Teal</text:p>
          </table:table-cell>
          <table:table-cell office:value-type="string">
            <text:p>886888968591</text:p>
          </table:table-cell>
          <table:table-cell office:value-type="float" office:value="180.99">
            <text:p>180.99</text:p>
          </table:table-cell>
          <table:table-cell office:value-type="string">
            <text:p>149.95</text:p>
          </table:table-cell>
          <table:table-cell/>
          <table:table-cell office:value-type="string">
            <text:p>1</text:p>
          </table:table-cell>
          <table:table-cell table:number-columns-repeated="3"/>
          <table:table-cell office:value-type="string">
            <text:p>8.5</text:p>
          </table:table-cell>
          <table:table-cell office:value-type="string">
            <text:p>White/Grey/Teal</text:p>
          </table:table-cell>
          <table:table-cell table:number-columns-repeated="5"/>
          <table:table-cell office:value-type="string">
            <text:p>886888968591</text:p>
          </table:table-cell>
          <table:table-cell/>
          <table:table-cell office:value-type="string">
            <text:p>4</text:p>
          </table:table-cell>
          <table:table-cell office:value-type="string">
            <text:p>https://cdn.shopify.com/s/files/1/2952/7940/products/10644101110_1_1692x2100_300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45-05:00</text:p>
          </table:table-cell>
          <table:table-cell office:value-type="string">
            <text:p>2021-01-05T11:05:11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oco-womens-snowboard-boot-2015?variant=33062600015915</text:p>
          </table:table-cell>
          <table:table-cell table:number-columns-repeated="985"/>
        </table:table-row>
        <table:table-row table:style-name="ro1">
          <table:table-cell office:value-type="string">
            <text:p>4866448916523</text:p>
          </table:table-cell>
          <table:table-cell office:value-type="string">
            <text:p>33062600048683</text:p>
          </table:table-cell>
          <table:table-cell office:value-type="string">
            <text:p>10 / Black/Purple</text:p>
          </table:table-cell>
          <table:table-cell office:value-type="string">
            <text:p>886888968416</text:p>
          </table:table-cell>
          <table:table-cell office:value-type="float" office:value="180.99">
            <text:p>180.99</text:p>
          </table:table-cell>
          <table:table-cell office:value-type="string">
            <text:p>149.95</text:p>
          </table:table-cell>
          <table:table-cell/>
          <table:table-cell office:value-type="string">
            <text:p>1</text:p>
          </table:table-cell>
          <table:table-cell table:number-columns-repeated="3"/>
          <table:table-cell office:value-type="string">
            <text:p>10</text:p>
          </table:table-cell>
          <table:table-cell office:value-type="string">
            <text:p>Black/Purple</text:p>
          </table:table-cell>
          <table:table-cell table:number-columns-repeated="5"/>
          <table:table-cell office:value-type="string">
            <text:p>886888968416</text:p>
          </table:table-cell>
          <table:table-cell/>
          <table:table-cell office:value-type="string">
            <text:p>5</text:p>
          </table:table-cell>
          <table:table-cell office:value-type="string">
            <text:p>https://cdn.shopify.com/s/files/1/2952/7940/products/10644101026_1_1706x2100_300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45-05:00</text:p>
          </table:table-cell>
          <table:table-cell office:value-type="string">
            <text:p>2021-01-05T11:05:11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oco-womens-snowboard-boot-2015?variant=33062600048683</text:p>
          </table:table-cell>
          <table:table-cell table:number-columns-repeated="985"/>
        </table:table-row>
        <table:table-row table:style-name="ro1">
          <table:table-cell office:value-type="string">
            <text:p>4866448916523</text:p>
          </table:table-cell>
          <table:table-cell office:value-type="string">
            <text:p>33062600081451</text:p>
          </table:table-cell>
          <table:table-cell office:value-type="string">
            <text:p>10 / White/Grey/Teal</text:p>
          </table:table-cell>
          <table:table-cell office:value-type="string">
            <text:p>886888968515</text:p>
          </table:table-cell>
          <table:table-cell office:value-type="float" office:value="180.99">
            <text:p>180.99</text:p>
          </table:table-cell>
          <table:table-cell office:value-type="string">
            <text:p>149.95</text:p>
          </table:table-cell>
          <table:table-cell/>
          <table:table-cell office:value-type="string">
            <text:p>1</text:p>
          </table:table-cell>
          <table:table-cell table:number-columns-repeated="3"/>
          <table:table-cell office:value-type="string">
            <text:p>10</text:p>
          </table:table-cell>
          <table:table-cell office:value-type="string">
            <text:p>White/Grey/Teal</text:p>
          </table:table-cell>
          <table:table-cell table:number-columns-repeated="5"/>
          <table:table-cell office:value-type="string">
            <text:p>886888968515</text:p>
          </table:table-cell>
          <table:table-cell/>
          <table:table-cell office:value-type="string">
            <text:p>6</text:p>
          </table:table-cell>
          <table:table-cell office:value-type="string">
            <text:p>https://cdn.shopify.com/s/files/1/2952/7940/products/10644101110_1_1692x2100_300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45-05:00</text:p>
          </table:table-cell>
          <table:table-cell office:value-type="string">
            <text:p>2021-01-05T11:05:11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oco-womens-snowboard-boot-2015?variant=33062600081451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4866449178667</text:p>
          </table:table-cell>
          <table:table-cell office:value-type="string">
            <text:p>Citizen</text:p>
          </table:table-cell>
          <table:table-cell table:number-columns-repeated="8"/>
          <table:table-cell office:value-type="string">
            <text:p>Size</text:p>
          </table:table-cell>
          <table:table-cell office:value-type="string">
            <text:p>Color</text:p>
          </table:table-cell>
          <table:table-cell/>
          <table:table-cell office:value-type="string">
            <text:p>Snowboard Bindings</text:p>
          </table:table-cell>
          <table:table-cell table:number-columns-repeated="4"/>
          <table:table-cell office:value-type="string">
            <text:p>burton-citizen-binding-2016-womens</text:p>
          </table:table-cell>
          <table:table-cell/>
          <table:table-cell office:value-type="string">
            <text:p>https://cdn.shopify.com/s/files/1/2952/7940/products/10540102509_1_666x720_72_RGB.jpg,https://cdn.shopify.com/s/files/1/2952/7940/products/10540102001_1_663x720_72_RGB.jpg,https://cdn.shopify.com/s/files/1/2952/7940/products/10540102100_1_668x720_72_RGB.jpg</text:p>
          </table:table-cell>
          <table:table-cell/>
          <table:table-cell office:value-type="string">
            <text:p>Snowboard Bindings</text:p>
          </table:table-cell>
          <table:table-cell table:number-columns-repeated="4"/>
          <table:table-cell office:value-type="string">
            <text:p>&lt;p&gt;&lt;em&gt;This is a demonstration store. You can purchase products like this from &lt;a href="//skiandscuba.com" target="_blank"&gt;The Ski Chalet &amp;amp; Treasure Cove Scuba&lt;/a&gt;.&lt;/em&gt;&lt;/p&gt;&lt;ul&gt;</text:p>
            <text:p>&lt;li&gt;Women's-Specific True Fit™ Design&lt;/li&gt;</text:p>
            <text:p>&lt;li&gt;BASEPLATE: Lightweight, Bomb-Proof Polycarbonate Re:Flex™&lt;/li&gt;</text:p>
            <text:p>&lt;li&gt;HI-BACK: Soft Flexing, Ultra-Lightweight Single-Component Hi-Back with MicroFLAD™&lt;/li&gt;</text:p>
            <text:p>&lt;li&gt;STRAPS: Lushstrap with NEW Flex Slider and Adaptastrap&lt;/li&gt;</text:p>
            <text:p>&lt;li&gt;BUCKLES: Smooth Glide™ Buckles&lt;/li&gt;</text:p>
            <text:p>&lt;li&gt;CUSHIONING: Re:Flex FullBED Cushioning System&lt;/li&gt;</text:p>
            <text:p>&lt;li&gt;Compatible with All Major Mounting Systems&lt;/li&gt;</text:p>
            <text:p>&lt;/ul&gt;</text:p>
          </table:table-cell>
          <table:table-cell office:value-type="string">
            <text:p>Burton</text:p>
          </table:table-cell>
          <table:table-cell office:value-type="string">
            <text:p>2021-01-03T10:33:57-05:00</text:p>
          </table:table-cell>
          <table:table-cell office:value-type="string">
            <text:p>2021-01-05T11:05:12-05:00</text:p>
          </table:table-cell>
          <table:table-cell table:number-columns-repeated="4"/>
          <table:table-cell office:value-type="string">
            <text:p>web</text:p>
          </table:table-cell>
          <table:table-cell office:value-type="string">
            <text:p>true</text:p>
          </table:table-cell>
          <table:table-cell office:value-type="string">
            <text:p>https://holestengineering2.myshopify.com/products/burton-citizen-binding-2016-womens</text:p>
          </table:table-cell>
          <table:table-cell table:number-columns-repeated="985"/>
        </table:table-row>
        <table:table-row table:style-name="ro1">
          <table:table-cell office:value-type="string">
            <text:p>4866449178667</text:p>
          </table:table-cell>
          <table:table-cell office:value-type="string">
            <text:p>33062600572971</text:p>
          </table:table-cell>
          <table:table-cell office:value-type="string">
            <text:p>Medium / Nurple</text:p>
          </table:table-cell>
          <table:table-cell office:value-type="string">
            <text:p>632059928006</text:p>
          </table:table-cell>
          <table:table-cell office:value-type="string">
            <text:p>139.95</text:p>
          </table:table-cell>
          <table:table-cell table:number-columns-repeated="2"/>
          <table:table-cell office:value-type="string">
            <text:p>3</text:p>
          </table:table-cell>
          <table:table-cell table:number-columns-repeated="3"/>
          <table:table-cell office:value-type="string">
            <text:p>Medium</text:p>
          </table:table-cell>
          <table:table-cell office:value-type="string">
            <text:p>Nurple</text:p>
          </table:table-cell>
          <table:table-cell table:number-columns-repeated="5"/>
          <table:table-cell office:value-type="string">
            <text:p>632059928006</text:p>
          </table:table-cell>
          <table:table-cell/>
          <table:table-cell office:value-type="string">
            <text:p>1</text:p>
          </table:table-cell>
          <table:table-cell office:value-type="string">
            <text:p>https://cdn.shopify.com/s/files/1/2952/7940/products/10540102509_1_666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57-05:00</text:p>
          </table:table-cell>
          <table:table-cell office:value-type="string">
            <text:p>2021-01-05T11:05:12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itizen-binding-2016-womens?variant=33062600572971</text:p>
          </table:table-cell>
          <table:table-cell table:number-columns-repeated="985"/>
        </table:table-row>
        <table:table-row table:style-name="ro1">
          <table:table-cell office:value-type="string">
            <text:p>4866449178667</text:p>
          </table:table-cell>
          <table:table-cell office:value-type="string">
            <text:p>33062600605739</text:p>
          </table:table-cell>
          <table:table-cell office:value-type="string">
            <text:p>Medium / White</text:p>
          </table:table-cell>
          <table:table-cell office:value-type="string">
            <text:p>632059927979</text:p>
          </table:table-cell>
          <table:table-cell office:value-type="string">
            <text:p>159.99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Medium</text:p>
          </table:table-cell>
          <table:table-cell office:value-type="string">
            <text:p>White</text:p>
          </table:table-cell>
          <table:table-cell table:number-columns-repeated="5"/>
          <table:table-cell office:value-type="string">
            <text:p>632059927979</text:p>
          </table:table-cell>
          <table:table-cell/>
          <table:table-cell office:value-type="string">
            <text:p>2</text:p>
          </table:table-cell>
          <table:table-cell office:value-type="string">
            <text:p>https://cdn.shopify.com/s/files/1/2952/7940/products/10540102100_1_668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57-05:00</text:p>
          </table:table-cell>
          <table:table-cell office:value-type="string">
            <text:p>2021-01-05T11:05:12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itizen-binding-2016-womens?variant=33062600605739</text:p>
          </table:table-cell>
          <table:table-cell table:number-columns-repeated="985"/>
        </table:table-row>
        <table:table-row table:style-name="ro1">
          <table:table-cell office:value-type="string">
            <text:p>4866449178667</text:p>
          </table:table-cell>
          <table:table-cell office:value-type="string">
            <text:p>33062600638507</text:p>
          </table:table-cell>
          <table:table-cell office:value-type="string">
            <text:p>Large / Nurple</text:p>
          </table:table-cell>
          <table:table-cell office:value-type="string">
            <text:p>632059927993</text:p>
          </table:table-cell>
          <table:table-cell office:value-type="string">
            <text:p>159.99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Large</text:p>
          </table:table-cell>
          <table:table-cell office:value-type="string">
            <text:p>Nurple</text:p>
          </table:table-cell>
          <table:table-cell table:number-columns-repeated="5"/>
          <table:table-cell office:value-type="string">
            <text:p>632059927993</text:p>
          </table:table-cell>
          <table:table-cell/>
          <table:table-cell office:value-type="string">
            <text:p>3</text:p>
          </table:table-cell>
          <table:table-cell office:value-type="string">
            <text:p>https://cdn.shopify.com/s/files/1/2952/7940/products/10540102509_1_666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57-05:00</text:p>
          </table:table-cell>
          <table:table-cell office:value-type="string">
            <text:p>2021-01-05T11:05:12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itizen-binding-2016-womens?variant=33062600638507</text:p>
          </table:table-cell>
          <table:table-cell table:number-columns-repeated="985"/>
        </table:table-row>
        <table:table-row table:style-name="ro1">
          <table:table-cell office:value-type="string">
            <text:p>4866449178667</text:p>
          </table:table-cell>
          <table:table-cell office:value-type="string">
            <text:p>33062600671275</text:p>
          </table:table-cell>
          <table:table-cell office:value-type="string">
            <text:p>Large / Black</text:p>
          </table:table-cell>
          <table:table-cell office:value-type="string">
            <text:p>632059927931</text:p>
          </table:table-cell>
          <table:table-cell office:value-type="string">
            <text:p>159.99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Large</text:p>
          </table:table-cell>
          <table:table-cell office:value-type="string">
            <text:p>Black</text:p>
          </table:table-cell>
          <table:table-cell table:number-columns-repeated="5"/>
          <table:table-cell office:value-type="string">
            <text:p>632059927931</text:p>
          </table:table-cell>
          <table:table-cell/>
          <table:table-cell office:value-type="string">
            <text:p>4</text:p>
          </table:table-cell>
          <table:table-cell office:value-type="string">
            <text:p>https://cdn.shopify.com/s/files/1/2952/7940/products/10540102001_1_663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57-05:00</text:p>
          </table:table-cell>
          <table:table-cell office:value-type="string">
            <text:p>2021-01-05T11:05:12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itizen-binding-2016-womens?variant=33062600671275</text:p>
          </table:table-cell>
          <table:table-cell table:number-columns-repeated="985"/>
        </table:table-row>
        <table:table-row table:style-name="ro1">
          <table:table-cell office:value-type="string">
            <text:p>4866449178667</text:p>
          </table:table-cell>
          <table:table-cell office:value-type="string">
            <text:p>33062600704043</text:p>
          </table:table-cell>
          <table:table-cell office:value-type="string">
            <text:p>Large / White</text:p>
          </table:table-cell>
          <table:table-cell office:value-type="string">
            <text:p>632059927962</text:p>
          </table:table-cell>
          <table:table-cell office:value-type="string">
            <text:p>13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Large</text:p>
          </table:table-cell>
          <table:table-cell office:value-type="string">
            <text:p>White</text:p>
          </table:table-cell>
          <table:table-cell table:number-columns-repeated="5"/>
          <table:table-cell office:value-type="string">
            <text:p>632059927962</text:p>
          </table:table-cell>
          <table:table-cell/>
          <table:table-cell office:value-type="string">
            <text:p>5</text:p>
          </table:table-cell>
          <table:table-cell office:value-type="string">
            <text:p>https://cdn.shopify.com/s/files/1/2952/7940/products/10540102100_1_668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3:57-05:00</text:p>
          </table:table-cell>
          <table:table-cell office:value-type="string">
            <text:p>2021-01-05T11:05:12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itizen-binding-2016-womens?variant=33062600704043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4866451275819</text:p>
          </table:table-cell>
          <table:table-cell office:value-type="string">
            <text:p>Raider</text:p>
          </table:table-cell>
          <table:table-cell table:number-columns-repeated="8"/>
          <table:table-cell office:value-type="string">
            <text:p>Size</text:p>
          </table:table-cell>
          <table:table-cell office:value-type="string">
            <text:p>Color</text:p>
          </table:table-cell>
          <table:table-cell/>
          <table:table-cell office:value-type="string">
            <text:p>Helmets</text:p>
          </table:table-cell>
          <table:table-cell table:number-columns-repeated="4"/>
          <table:table-cell office:value-type="string">
            <text:p>anon-raider-helmet-2016</text:p>
          </table:table-cell>
          <table:table-cell/>
          <table:table-cell office:value-type="string">
            <text:p>https://cdn.shopify.com/s/files/1/2952/7940/products/raider-helmet-white.jpg,https://cdn.shopify.com/s/files/1/2952/7940/products/raider-helmet-black.jpg,https://cdn.shopify.com/s/files/1/2952/7940/products/raider-helmet-black-green.jpg,https://cdn.shopify.com/s/files/1/2952/7940/products/raider-helmet-white_e597cfde-e2cc-441d-820c-71f11209f514.jpg,https://cdn.shopify.com/s/files/1/2952/7940/products/raider-helmet-blue.jpg,https://cdn.shopify.com/s/files/1/2952/7940/products/raider-helmet-black_caa6a108-b14c-421d-a08d-33f6eece57d6.jpg,https://cdn.shopify.com/s/files/1/2952/7940/products/raider-helmet-white_9f150a3c-7767-4dbe-bf1f-5baa06705912.jpg,https://cdn.shopify.com/s/files/1/2952/7940/products/raider-helmet-green.jpg,https://cdn.shopify.com/s/files/1/2952/7940/products/raider-helmet-black_20eb98b1-eefb-4267-8d8b-506534650028.jpg,https://cdn.shopify.com/s/files/1/2952/7940/products/raider-helmet-white_186c367b-32eb-47ee-9b4e-8abd5bd9b84a.jpg,https://cdn.shopify.com/s/files/1/2952/7940/products/raider-helmet-black-green_a0917bee-fb30-4be2-81b7-7644edcfb244.jpg,https://cdn.shopify.com/s/files/1/2952/7940/products/raider-helmet-black_8b4529a5-4262-4c5b-8b3e-935195c5b360.jpg,https://cdn.shopify.com/s/files/1/2952/7940/products/raider-helmet-white_3e7e89cf-c8ea-4983-8af4-2b3e9881b38c.jpg,https://cdn.shopify.com/s/files/1/2952/7940/products/raider-helmet-blue_fb6efd16-cf28-4326-b0c9-43bb6ddf15fb.jpg,https://cdn.shopify.com/s/files/1/2952/7940/products/raider-helmet-black_e0324b4a-799f-479c-aed2-ab76ad5b6de5.jpg,https://cdn.shopify.com/s/files/1/2952/7940/products/raider-helmet-white_7b945122-191e-4e58-9c5d-351846018441.jpg,https://cdn.shopify.com/s/files/1/2952/7940/products/raider-helmet-green_43aa2ffb-9bf9-4019-9e10-d5e7f3d69373.jpg,https://cdn.shopify.com/s/files/1/2952/7940/products/raider-helmet-black_b8ddd274-7545-4a89-b6b5-75815b581ed9.jpg,https://cdn.shopify.com/s/files/1/2952/7940/products/raider-helmet-white_11096fd3-8ecd-432b-8471-1d30beed76ef.jpg,https://cdn.shopify.com/s/files/1/2952/7940/products/raider-helmet-black-green_cfac7422-6a70-4ec4-9f40-261d365bdc87.jpg,https://cdn.shopify.com/s/files/1/2952/7940/products/raider-helmet-black_8c481b37-806c-47a9-9cba-a6b4d9809375.jpg</text:p>
          </table:table-cell>
          <table:table-cell/>
          <table:table-cell office:value-type="string">
            <text:p>Helmets</text:p>
          </table:table-cell>
          <table:table-cell table:number-columns-repeated="4"/>
          <table:table-cell office:value-type="string">
            <text:p>&lt;p&gt;&lt;em&gt;This is a demonstration store. You can purchase products like this from &lt;a href="//skiandscuba.com" target="_blank"&gt;The Ski Chalet &amp;amp; Treasure Cove Scuba&lt;/a&gt;.&lt;/em&gt;&lt;/p&gt;&lt;ul class="product-bulletpoints"&gt;&lt;/ul&gt;</text:p>
            <text:p>&lt;ul&gt;</text:p>
            <text:p>&lt;li&gt;&lt;span style="line-height: 1.5;"&gt;Endura-Shell Construction&lt;/span&gt;&lt;/li&gt;</text:p>
            <text:p>&lt;li&gt;&lt;span style="line-height: 1.5;"&gt;Multi-Season Certified in North America &amp;amp; Europe&lt;/span&gt;&lt;/li&gt;</text:p>
            <text:p>&lt;li&gt;&lt;span style="line-height: 1.5;"&gt;Passive Ventilation&lt;/span&gt;&lt;/li&gt;</text:p>
            <text:p>&lt;li&gt;&lt;span style="line-height: 1.5;"&gt;Removable Goggle Clip&lt;/span&gt;&lt;/li&gt;</text:p>
            <text:p>&lt;li&gt;&lt;span style="line-height: 1.5;"&gt;Classic Fleece on Liner and Ear Pads&lt;/span&gt;&lt;/li&gt;</text:p>
            <text:p>&lt;li&gt;&lt;span style="line-height: 1.5;"&gt;Simple Fit&lt;/span&gt;&lt;/li&gt;</text:p>
            <text:p>&lt;li&gt;&lt;span style="line-height: 1.5;"&gt;Audio Accessory Compatible&lt;/span&gt;&lt;/li&gt;</text:p>
            <text:p>&lt;/ul&gt;</text:p>
            <text:p>&lt;ul class="product-bulletpoints"&gt;&lt;/ul&gt;</text:p>
            <text:p>&lt;ul class="product-bulletpoints"&gt;&lt;/ul&gt;</text:p>
            <text:p>&lt;ul class="product-bulletpoints"&gt;&lt;/ul&gt;</text:p>
            <text:p>&lt;ul class="product-bulletpoints"&gt;&lt;/ul&gt;</text:p>
            <text:p>&lt;ul class="product-bulletpoints"&gt;&lt;/ul&gt;</text:p>
            <text:p>&lt;ul class="product-bulletpoints"&gt;&lt;/ul&gt;</text:p>
          </table:table-cell>
          <table:table-cell office:value-type="string">
            <text:p>Anon</text:p>
          </table:table-cell>
          <table:table-cell office:value-type="string">
            <text:p>2021-01-03T10:35:38-05:00</text:p>
          </table:table-cell>
          <table:table-cell office:value-type="string">
            <text:p>2021-01-12T11:18:27-05:00</text:p>
          </table:table-cell>
          <table:table-cell table:number-columns-repeated="4"/>
          <table:table-cell office:value-type="string">
            <text:p>web</text:p>
          </table:table-cell>
          <table:table-cell office:value-type="string">
            <text:p>true</text:p>
          </table:table-cell>
          <table:table-cell office:value-type="string">
            <text:p>https://holestengineering2.myshopify.com/products/anon-raider-helmet-2016</text:p>
          </table:table-cell>
          <table:table-cell table:number-columns-repeated="985"/>
        </table:table-row>
        <table:table-row table:style-name="ro1">
          <table:table-cell office:value-type="string">
            <text:p>4866451275819</text:p>
          </table:table-cell>
          <table:table-cell office:value-type="string">
            <text:p>33062604177451</text:p>
          </table:table-cell>
          <table:table-cell office:value-type="string">
            <text:p>Small / White</text:p>
          </table:table-cell>
          <table:table-cell office:value-type="string">
            <text:p>9009519264799</text:p>
          </table:table-cell>
          <table:table-cell office:value-type="string">
            <text:p>6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Small</text:p>
          </table:table-cell>
          <table:table-cell office:value-type="string">
            <text:p>White</text:p>
          </table:table-cell>
          <table:table-cell table:number-columns-repeated="5"/>
          <table:table-cell office:value-type="string">
            <text:p>9009519264799</text:p>
          </table:table-cell>
          <table:table-cell/>
          <table:table-cell office:value-type="string">
            <text:p>1</text:p>
          </table:table-cell>
          <table:table-cell office:value-type="string">
            <text:p>https://cdn.shopify.com/s/files/1/2952/7940/products/raider-helmet-white_3e7e89cf-c8ea-4983-8af4-2b3e9881b38c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2.9983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5:38-05:00</text:p>
          </table:table-cell>
          <table:table-cell office:value-type="string">
            <text:p>2021-01-12T11:18:27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anon-raider-helmet-2016?variant=33062604177451</text:p>
          </table:table-cell>
          <table:table-cell table:number-columns-repeated="985"/>
        </table:table-row>
        <table:table-row table:style-name="ro1">
          <table:table-cell office:value-type="string">
            <text:p>4866451275819</text:p>
          </table:table-cell>
          <table:table-cell office:value-type="string">
            <text:p>33062604210219</text:p>
          </table:table-cell>
          <table:table-cell office:value-type="string">
            <text:p>Small / Blue</text:p>
          </table:table-cell>
          <table:table-cell office:value-type="string">
            <text:p>9009519784990</text:p>
          </table:table-cell>
          <table:table-cell office:value-type="string">
            <text:p>6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Small</text:p>
          </table:table-cell>
          <table:table-cell office:value-type="string">
            <text:p>Blue</text:p>
          </table:table-cell>
          <table:table-cell table:number-columns-repeated="5"/>
          <table:table-cell office:value-type="string">
            <text:p>9009519784990</text:p>
          </table:table-cell>
          <table:table-cell/>
          <table:table-cell office:value-type="string">
            <text:p>2</text:p>
          </table:table-cell>
          <table:table-cell office:value-type="string">
            <text:p>https://cdn.shopify.com/s/files/1/2952/7940/products/raider-helmet-blue_fb6efd16-cf28-4326-b0c9-43bb6ddf15f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2.9983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5:38-05:00</text:p>
          </table:table-cell>
          <table:table-cell office:value-type="string">
            <text:p>2021-01-12T11:18:27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anon-raider-helmet-2016?variant=33062604210219</text:p>
          </table:table-cell>
          <table:table-cell table:number-columns-repeated="985"/>
        </table:table-row>
        <table:table-row table:style-name="ro1">
          <table:table-cell office:value-type="string">
            <text:p>4866451275819</text:p>
          </table:table-cell>
          <table:table-cell office:value-type="string">
            <text:p>33062604242987</text:p>
          </table:table-cell>
          <table:table-cell office:value-type="string">
            <text:p>Medium / Black</text:p>
          </table:table-cell>
          <table:table-cell office:value-type="string">
            <text:p>9009519264546</text:p>
          </table:table-cell>
          <table:table-cell office:value-type="string">
            <text:p>6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Medium</text:p>
          </table:table-cell>
          <table:table-cell office:value-type="string">
            <text:p>Black</text:p>
          </table:table-cell>
          <table:table-cell table:number-columns-repeated="5"/>
          <table:table-cell office:value-type="string">
            <text:p>9009519264546</text:p>
          </table:table-cell>
          <table:table-cell/>
          <table:table-cell office:value-type="string">
            <text:p>3</text:p>
          </table:table-cell>
          <table:table-cell office:value-type="string">
            <text:p>https://cdn.shopify.com/s/files/1/2952/7940/products/raider-helmet-black_e0324b4a-799f-479c-aed2-ab76ad5b6de5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3.0005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5:38-05:00</text:p>
          </table:table-cell>
          <table:table-cell office:value-type="string">
            <text:p>2021-01-12T11:18:27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anon-raider-helmet-2016?variant=33062604242987</text:p>
          </table:table-cell>
          <table:table-cell table:number-columns-repeated="985"/>
        </table:table-row>
        <table:table-row table:style-name="ro1">
          <table:table-cell office:value-type="string">
            <text:p>4866451275819</text:p>
          </table:table-cell>
          <table:table-cell office:value-type="string">
            <text:p>33062604275755</text:p>
          </table:table-cell>
          <table:table-cell office:value-type="string">
            <text:p>Medium / White</text:p>
          </table:table-cell>
          <table:table-cell office:value-type="string">
            <text:p>9009519264782</text:p>
          </table:table-cell>
          <table:table-cell office:value-type="string">
            <text:p>6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Medium</text:p>
          </table:table-cell>
          <table:table-cell office:value-type="string">
            <text:p>White</text:p>
          </table:table-cell>
          <table:table-cell table:number-columns-repeated="5"/>
          <table:table-cell office:value-type="string">
            <text:p>9009519264782</text:p>
          </table:table-cell>
          <table:table-cell/>
          <table:table-cell office:value-type="string">
            <text:p>4</text:p>
          </table:table-cell>
          <table:table-cell office:value-type="string">
            <text:p>https://cdn.shopify.com/s/files/1/2952/7940/products/raider-helmet-white_7b945122-191e-4e58-9c5d-351846018441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2.9983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5:38-05:00</text:p>
          </table:table-cell>
          <table:table-cell office:value-type="string">
            <text:p>2021-01-12T11:18:27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anon-raider-helmet-2016?variant=33062604275755</text:p>
          </table:table-cell>
          <table:table-cell table:number-columns-repeated="985"/>
        </table:table-row>
        <table:table-row table:style-name="ro1">
          <table:table-cell office:value-type="string">
            <text:p>4866451275819</text:p>
          </table:table-cell>
          <table:table-cell office:value-type="string">
            <text:p>33062604308523</text:p>
          </table:table-cell>
          <table:table-cell office:value-type="string">
            <text:p>Medium / Green</text:p>
          </table:table-cell>
          <table:table-cell office:value-type="string">
            <text:p>9009519784907</text:p>
          </table:table-cell>
          <table:table-cell office:value-type="string">
            <text:p>6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Medium</text:p>
          </table:table-cell>
          <table:table-cell office:value-type="string">
            <text:p>Green</text:p>
          </table:table-cell>
          <table:table-cell table:number-columns-repeated="5"/>
          <table:table-cell office:value-type="string">
            <text:p>9009519784907</text:p>
          </table:table-cell>
          <table:table-cell/>
          <table:table-cell office:value-type="string">
            <text:p>5</text:p>
          </table:table-cell>
          <table:table-cell office:value-type="string">
            <text:p>https://cdn.shopify.com/s/files/1/2952/7940/products/raider-helmet-green_43aa2ffb-9bf9-4019-9e10-d5e7f3d69373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2.9983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5:38-05:00</text:p>
          </table:table-cell>
          <table:table-cell office:value-type="string">
            <text:p>2021-01-12T11:18:27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anon-raider-helmet-2016?variant=33062604308523</text:p>
          </table:table-cell>
          <table:table-cell table:number-columns-repeated="985"/>
        </table:table-row>
        <table:table-row table:style-name="ro1">
          <table:table-cell office:value-type="string">
            <text:p>4866451275819</text:p>
          </table:table-cell>
          <table:table-cell office:value-type="string">
            <text:p>33062604341291</text:p>
          </table:table-cell>
          <table:table-cell office:value-type="string">
            <text:p>Large / Black</text:p>
          </table:table-cell>
          <table:table-cell office:value-type="string">
            <text:p>9009519264539</text:p>
          </table:table-cell>
          <table:table-cell office:value-type="string">
            <text:p>6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Large</text:p>
          </table:table-cell>
          <table:table-cell office:value-type="string">
            <text:p>Black</text:p>
          </table:table-cell>
          <table:table-cell table:number-columns-repeated="5"/>
          <table:table-cell office:value-type="string">
            <text:p>9009519264539</text:p>
          </table:table-cell>
          <table:table-cell/>
          <table:table-cell office:value-type="string">
            <text:p>6</text:p>
          </table:table-cell>
          <table:table-cell office:value-type="string">
            <text:p>https://cdn.shopify.com/s/files/1/2952/7940/products/raider-helmet-black_b8ddd274-7545-4a89-b6b5-75815b581ed9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2.9983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5:38-05:00</text:p>
          </table:table-cell>
          <table:table-cell office:value-type="string">
            <text:p>2021-01-12T11:18:27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anon-raider-helmet-2016?variant=33062604341291</text:p>
          </table:table-cell>
          <table:table-cell table:number-columns-repeated="985"/>
        </table:table-row>
        <table:table-row table:style-name="ro1">
          <table:table-cell office:value-type="string">
            <text:p>4866451275819</text:p>
          </table:table-cell>
          <table:table-cell office:value-type="string">
            <text:p>33062604374059</text:p>
          </table:table-cell>
          <table:table-cell office:value-type="string">
            <text:p>Large / White</text:p>
          </table:table-cell>
          <table:table-cell office:value-type="string">
            <text:p>9008519264775</text:p>
          </table:table-cell>
          <table:table-cell office:value-type="string">
            <text:p>6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Large</text:p>
          </table:table-cell>
          <table:table-cell office:value-type="string">
            <text:p>White</text:p>
          </table:table-cell>
          <table:table-cell table:number-columns-repeated="5"/>
          <table:table-cell office:value-type="string">
            <text:p>9008519264775</text:p>
          </table:table-cell>
          <table:table-cell/>
          <table:table-cell office:value-type="string">
            <text:p>7</text:p>
          </table:table-cell>
          <table:table-cell office:value-type="string">
            <text:p>https://cdn.shopify.com/s/files/1/2952/7940/products/raider-helmet-white_11096fd3-8ecd-432b-8471-1d30beed76ef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2.9983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5:39-05:00</text:p>
          </table:table-cell>
          <table:table-cell office:value-type="string">
            <text:p>2021-01-12T11:18:27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anon-raider-helmet-2016?variant=33062604374059</text:p>
          </table:table-cell>
          <table:table-cell table:number-columns-repeated="985"/>
        </table:table-row>
        <table:table-row table:style-name="ro1">
          <table:table-cell office:value-type="string">
            <text:p>4866451275819</text:p>
          </table:table-cell>
          <table:table-cell office:value-type="string">
            <text:p>33062604406827</text:p>
          </table:table-cell>
          <table:table-cell office:value-type="string">
            <text:p>Large / Black/Green</text:p>
          </table:table-cell>
          <table:table-cell office:value-type="string">
            <text:p>9009519784815</text:p>
          </table:table-cell>
          <table:table-cell office:value-type="string">
            <text:p>6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Large</text:p>
          </table:table-cell>
          <table:table-cell office:value-type="string">
            <text:p>Black/Green</text:p>
          </table:table-cell>
          <table:table-cell table:number-columns-repeated="5"/>
          <table:table-cell office:value-type="string">
            <text:p>9009519784815</text:p>
          </table:table-cell>
          <table:table-cell/>
          <table:table-cell office:value-type="string">
            <text:p>8</text:p>
          </table:table-cell>
          <table:table-cell office:value-type="string">
            <text:p>https://cdn.shopify.com/s/files/1/2952/7940/products/raider-helmet-black-green_cfac7422-6a70-4ec4-9f40-261d365bdc87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2.9983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5:39-05:00</text:p>
          </table:table-cell>
          <table:table-cell office:value-type="string">
            <text:p>2021-01-12T11:18:27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anon-raider-helmet-2016?variant=33062604406827</text:p>
          </table:table-cell>
          <table:table-cell table:number-columns-repeated="985"/>
        </table:table-row>
        <table:table-row table:style-name="ro1">
          <table:table-cell office:value-type="string">
            <text:p>4866451275819</text:p>
          </table:table-cell>
          <table:table-cell office:value-type="string">
            <text:p>33062604439595</text:p>
          </table:table-cell>
          <table:table-cell office:value-type="string">
            <text:p>XLarge / Black</text:p>
          </table:table-cell>
          <table:table-cell office:value-type="string">
            <text:p>9009519264560</text:p>
          </table:table-cell>
          <table:table-cell office:value-type="string">
            <text:p>6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XLarge</text:p>
          </table:table-cell>
          <table:table-cell office:value-type="string">
            <text:p>Black</text:p>
          </table:table-cell>
          <table:table-cell table:number-columns-repeated="5"/>
          <table:table-cell office:value-type="string">
            <text:p>9009519264560</text:p>
          </table:table-cell>
          <table:table-cell/>
          <table:table-cell office:value-type="string">
            <text:p>9</text:p>
          </table:table-cell>
          <table:table-cell office:value-type="string">
            <text:p>https://cdn.shopify.com/s/files/1/2952/7940/products/raider-helmet-black_8c481b37-806c-47a9-9cba-a6b4d9809375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2.9983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5:39-05:00</text:p>
          </table:table-cell>
          <table:table-cell office:value-type="string">
            <text:p>2021-01-12T11:18:27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anon-raider-helmet-2016?variant=33062604439595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4866454421547</text:p>
          </table:table-cell>
          <table:table-cell office:value-type="string">
            <text:p>Squire 11</text:p>
          </table:table-cell>
          <table:table-cell table:number-columns-repeated="8"/>
          <table:table-cell office:value-type="string">
            <text:p>Size</text:p>
          </table:table-cell>
          <table:table-cell office:value-type="string">
            <text:p>Color</text:p>
          </table:table-cell>
          <table:table-cell/>
          <table:table-cell office:value-type="string">
            <text:p>Ski Bindings</text:p>
          </table:table-cell>
          <table:table-cell table:number-columns-repeated="4"/>
          <table:table-cell office:value-type="string">
            <text:p>marker-squire-11-binding-2015</text:p>
          </table:table-cell>
          <table:table-cell/>
          <table:table-cell office:value-type="string">
            <text:p>https://cdn.shopify.com/s/files/1/2952/7940/products/Screen_Shot_2015-09-14_at_5.33.37_PM.png,https://cdn.shopify.com/s/files/1/2952/7940/products/Screen_Shot_2015-09-14_at_5.34.46_PM.png,https://cdn.shopify.com/s/files/1/2952/7940/products/Screen_Shot_2015-09-14_at_5.36.06_PM.png,https://cdn.shopify.com/s/files/1/2952/7940/products/Screen_Shot_2015-09-14_at_5.38.20_PM.png,https://cdn.shopify.com/s/files/1/2952/7940/products/Screen_Shot_2015-09-14_at_5.44.16_PM.png</text:p>
          </table:table-cell>
          <table:table-cell/>
          <table:table-cell office:value-type="string">
            <text:p>Ski Bindings</text:p>
          </table:table-cell>
          <table:table-cell table:number-columns-repeated="4"/>
          <table:table-cell office:value-type="string">
            <text:p>&lt;p&gt;&lt;em&gt;This is a demonstration store. You can purchase products like this from &lt;a href="//skiandscuba.com" target="_blank"&gt;The Ski Chalet &amp;amp; Treasure Cove Scuba&lt;/a&gt;.&lt;/em&gt;&lt;/p&gt;&lt;div class="tr "&gt;</text:p>
            <text:p>&lt;div class="td"&gt;</text:p>
            <text:p>&lt;ul&gt;</text:p>
            <text:p>&lt;li&gt;</text:p>
            <text:p>&lt;span style="line-height: 1.5;"&gt;Material:&lt;/span&gt;&lt;span style="line-height: 1.5;"&gt;stainless steel&lt;/span&gt;</text:p>
            <text:p>&lt;/li&gt;</text:p>
            <text:p>&lt;li&gt;</text:p>
            <text:p>&lt;span style="line-height: 1.5;"&gt;DIN:&lt;/span&gt;&lt;span style="line-height: 1.5;"&gt;3 - 11&lt;/span&gt;</text:p>
            <text:p>&lt;/li&gt;</text:p>
            <text:p>&lt;li&gt;</text:p>
            <text:p>&lt;span style="line-height: 1.5;"&gt;Stand Height:&lt;/span&gt;&lt;span style="line-height: 1.5;"&gt;22 mm&lt;/span&gt;</text:p>
            <text:p>&lt;/li&gt;</text:p>
            <text:p>&lt;li&gt;</text:p>
            <text:p>&lt;span style="line-height: 1.5;"&gt;Recommended Skier Weight:&lt;/span&gt;&lt;span style="line-height: 1.5;"&gt;65 - 240 lbs&lt;/span&gt;</text:p>
            <text:p>&lt;/li&gt;</text:p>
            <text:p>&lt;li&gt;</text:p>
            <text:p>&lt;span style="line-height: 1.5;"&gt;Claimed Weight:&lt;/span&gt;&lt;span style="line-height: 1.5;"&gt;[pair] 3 lbs 5.9 oz&lt;/span&gt;</text:p>
            <text:p>&lt;/li&gt;</text:p>
            <text:p>&lt;/ul&gt;</text:p>
            <text:p>&lt;/div&gt;</text:p>
            <text:p>&lt;/div&gt;</text:p>
          </table:table-cell>
          <table:table-cell office:value-type="string">
            <text:p>Marker</text:p>
          </table:table-cell>
          <table:table-cell office:value-type="string">
            <text:p>2021-01-03T10:37:48-05:00</text:p>
          </table:table-cell>
          <table:table-cell office:value-type="string">
            <text:p>2021-01-05T11:05:24-05:00</text:p>
          </table:table-cell>
          <table:table-cell table:number-columns-repeated="4"/>
          <table:table-cell office:value-type="string">
            <text:p>web</text:p>
          </table:table-cell>
          <table:table-cell office:value-type="string">
            <text:p>true</text:p>
          </table:table-cell>
          <table:table-cell office:value-type="string">
            <text:p>https://holestengineering2.myshopify.com/products/marker-squire-11-binding-2015</text:p>
          </table:table-cell>
          <table:table-cell table:number-columns-repeated="985"/>
        </table:table-row>
        <table:table-row table:style-name="ro1">
          <table:table-cell office:value-type="string">
            <text:p>4866454421547</text:p>
          </table:table-cell>
          <table:table-cell office:value-type="string">
            <text:p>33062615646251</text:p>
          </table:table-cell>
          <table:table-cell office:value-type="string">
            <text:p>90MM / Black/Blue/White</text:p>
          </table:table-cell>
          <table:table-cell office:value-type="string">
            <text:p>883295107049</text:p>
          </table:table-cell>
          <table:table-cell office:value-type="string">
            <text:p>199.00</text:p>
          </table:table-cell>
          <table:table-cell table:number-columns-repeated="2"/>
          <table:table-cell office:value-type="string">
            <text:p>0</text:p>
          </table:table-cell>
          <table:table-cell table:number-columns-repeated="3"/>
          <table:table-cell office:value-type="string">
            <text:p>90MM</text:p>
          </table:table-cell>
          <table:table-cell office:value-type="string">
            <text:p>Black/Blue/White</text:p>
          </table:table-cell>
          <table:table-cell table:number-columns-repeated="5"/>
          <table:table-cell office:value-type="string">
            <text:p>883295107049</text:p>
          </table:table-cell>
          <table:table-cell/>
          <table:table-cell office:value-type="string">
            <text:p>1</text:p>
          </table:table-cell>
          <table:table-cell office:value-type="string">
            <text:p>https://cdn.shopify.com/s/files/1/2952/7940/products/Screen_Shot_2015-09-14_at_5.34.46_PM.pn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6.001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7:48-05:00</text:p>
          </table:table-cell>
          <table:table-cell office:value-type="string">
            <text:p>2021-01-05T11:05:23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marker-squire-11-binding-2015?variant=33062615646251</text:p>
          </table:table-cell>
          <table:table-cell table:number-columns-repeated="985"/>
        </table:table-row>
        <table:table-row table:style-name="ro1">
          <table:table-cell office:value-type="string">
            <text:p>4866454421547</text:p>
          </table:table-cell>
          <table:table-cell office:value-type="string">
            <text:p>33062615679019</text:p>
          </table:table-cell>
          <table:table-cell office:value-type="string">
            <text:p>90MM / White/Black/Anthracite</text:p>
          </table:table-cell>
          <table:table-cell office:value-type="string">
            <text:p>883295107025</text:p>
          </table:table-cell>
          <table:table-cell office:value-type="string">
            <text:p>199.00</text:p>
          </table:table-cell>
          <table:table-cell table:number-columns-repeated="2"/>
          <table:table-cell office:value-type="string">
            <text:p>2</text:p>
          </table:table-cell>
          <table:table-cell table:number-columns-repeated="3"/>
          <table:table-cell office:value-type="string">
            <text:p>90MM</text:p>
          </table:table-cell>
          <table:table-cell office:value-type="string">
            <text:p>White/Black/Anthracite</text:p>
          </table:table-cell>
          <table:table-cell table:number-columns-repeated="5"/>
          <table:table-cell office:value-type="string">
            <text:p>883295107025</text:p>
          </table:table-cell>
          <table:table-cell/>
          <table:table-cell office:value-type="string">
            <text:p>2</text:p>
          </table:table-cell>
          <table:table-cell office:value-type="string">
            <text:p>https://cdn.shopify.com/s/files/1/2952/7940/products/Screen_Shot_2015-09-14_at_5.36.06_PM.pn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5.9988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7:48-05:00</text:p>
          </table:table-cell>
          <table:table-cell office:value-type="string">
            <text:p>2021-01-05T11:05:23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marker-squire-11-binding-2015?variant=33062615679019</text:p>
          </table:table-cell>
          <table:table-cell table:number-columns-repeated="985"/>
        </table:table-row>
        <table:table-row table:style-name="ro1">
          <table:table-cell office:value-type="string">
            <text:p>4866454421547</text:p>
          </table:table-cell>
          <table:table-cell office:value-type="string">
            <text:p>33062615711787</text:p>
          </table:table-cell>
          <table:table-cell office:value-type="string">
            <text:p>90MM / White/Mint/Black</text:p>
          </table:table-cell>
          <table:table-cell office:value-type="string">
            <text:p>883295107063</text:p>
          </table:table-cell>
          <table:table-cell office:value-type="string">
            <text:p>199.00</text:p>
          </table:table-cell>
          <table:table-cell table:number-columns-repeated="2"/>
          <table:table-cell office:value-type="string">
            <text:p>2</text:p>
          </table:table-cell>
          <table:table-cell table:number-columns-repeated="3"/>
          <table:table-cell office:value-type="string">
            <text:p>90MM</text:p>
          </table:table-cell>
          <table:table-cell office:value-type="string">
            <text:p>White/Mint/Black</text:p>
          </table:table-cell>
          <table:table-cell table:number-columns-repeated="5"/>
          <table:table-cell office:value-type="string">
            <text:p>883295107063</text:p>
          </table:table-cell>
          <table:table-cell/>
          <table:table-cell office:value-type="string">
            <text:p>3</text:p>
          </table:table-cell>
          <table:table-cell office:value-type="string">
            <text:p>https://cdn.shopify.com/s/files/1/2952/7940/products/Screen_Shot_2015-09-14_at_5.38.20_PM.pn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6.001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7:48-05:00</text:p>
          </table:table-cell>
          <table:table-cell office:value-type="string">
            <text:p>2021-01-05T11:05:23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marker-squire-11-binding-2015?variant=33062615711787</text:p>
          </table:table-cell>
          <table:table-cell table:number-columns-repeated="985"/>
        </table:table-row>
        <table:table-row table:style-name="ro1">
          <table:table-cell office:value-type="string">
            <text:p>4866454421547</text:p>
          </table:table-cell>
          <table:table-cell office:value-type="string">
            <text:p>33062615744555</text:p>
          </table:table-cell>
          <table:table-cell office:value-type="string">
            <text:p>90MM / Black/Magenta</text:p>
          </table:table-cell>
          <table:table-cell office:value-type="string">
            <text:p>883295201952</text:p>
          </table:table-cell>
          <table:table-cell office:value-type="string">
            <text:p>199.00</text:p>
          </table:table-cell>
          <table:table-cell table:number-columns-repeated="2"/>
          <table:table-cell office:value-type="string">
            <text:p>3</text:p>
          </table:table-cell>
          <table:table-cell table:number-columns-repeated="3"/>
          <table:table-cell office:value-type="string">
            <text:p>90MM</text:p>
          </table:table-cell>
          <table:table-cell office:value-type="string">
            <text:p>Black/Magenta</text:p>
          </table:table-cell>
          <table:table-cell table:number-columns-repeated="5"/>
          <table:table-cell office:value-type="string">
            <text:p>883295201952</text:p>
          </table:table-cell>
          <table:table-cell/>
          <table:table-cell office:value-type="string">
            <text:p>4</text:p>
          </table:table-cell>
          <table:table-cell office:value-type="string">
            <text:p>https://cdn.shopify.com/s/files/1/2952/7940/products/Screen_Shot_2015-09-14_at_5.44.16_PM.pn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5.9988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7:48-05:00</text:p>
          </table:table-cell>
          <table:table-cell office:value-type="string">
            <text:p>2021-01-05T11:05:23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marker-squire-11-binding-2015?variant=33062615744555</text:p>
          </table:table-cell>
          <table:table-cell table:number-columns-repeated="985"/>
        </table:table-row>
        <table:table-row table:style-name="ro1">
          <table:table-cell office:value-type="string">
            <text:p>4866454421547</text:p>
          </table:table-cell>
          <table:table-cell office:value-type="string">
            <text:p>33062615777323</text:p>
          </table:table-cell>
          <table:table-cell office:value-type="string">
            <text:p>90MMdb / Black/Blue/White</text:p>
          </table:table-cell>
          <table:table-cell office:value-type="string">
            <text:p>012356011210</text:p>
          </table:table-cell>
          <table:table-cell office:value-type="string">
            <text:p>199.00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"/>
          <table:table-cell office:value-type="string">
            <text:p>90MMdb</text:p>
          </table:table-cell>
          <table:table-cell office:value-type="string">
            <text:p>Black/Blue/White</text:p>
          </table:table-cell>
          <table:table-cell table:number-columns-repeated="5"/>
          <table:table-cell office:value-type="string">
            <text:p>012356011210</text:p>
          </table:table-cell>
          <table:table-cell/>
          <table:table-cell office:value-type="string">
            <text:p>5</text:p>
          </table:table-cell>
          <table:table-cell office:value-type="string">
            <text:p>https://cdn.shopify.com/s/files/1/2952/7940/products/Screen_Shot_2015-09-14_at_5.34.46_PM.pn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6.001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7:48-05:00</text:p>
          </table:table-cell>
          <table:table-cell office:value-type="string">
            <text:p>2021-01-05T11:05:23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marker-squire-11-binding-2015?variant=33062615777323</text:p>
          </table:table-cell>
          <table:table-cell table:number-columns-repeated="985"/>
        </table:table-row>
        <table:table-row table:style-name="ro1">
          <table:table-cell office:value-type="string">
            <text:p>4866454421547</text:p>
          </table:table-cell>
          <table:table-cell office:value-type="string">
            <text:p>33062615810091</text:p>
          </table:table-cell>
          <table:table-cell office:value-type="string">
            <text:p>90MMdb / White/Black/Magenta</text:p>
          </table:table-cell>
          <table:table-cell office:value-type="string">
            <text:p>821295048733</text:p>
          </table:table-cell>
          <table:table-cell office:value-type="string">
            <text:p>199.00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3"/>
          <table:table-cell office:value-type="string">
            <text:p>90MMdb</text:p>
          </table:table-cell>
          <table:table-cell office:value-type="string">
            <text:p>White/Black/Magenta</text:p>
          </table:table-cell>
          <table:table-cell table:number-columns-repeated="5"/>
          <table:table-cell office:value-type="string">
            <text:p>821295048733</text:p>
          </table:table-cell>
          <table:table-cell/>
          <table:table-cell office:value-type="string">
            <text:p>6</text:p>
          </table:table-cell>
          <table:table-cell office:value-type="string">
            <text:p>https://cdn.shopify.com/s/files/1/2952/7940/products/Screen_Shot_2015-09-14_at_5.33.37_PM.pn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6.001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7:48-05:00</text:p>
          </table:table-cell>
          <table:table-cell office:value-type="string">
            <text:p>2021-01-05T11:05:23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marker-squire-11-binding-2015?variant=33062615810091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4866454749227</text:p>
          </table:table-cell>
          <table:table-cell office:value-type="string">
            <text:p>Moto</text:p>
          </table:table-cell>
          <table:table-cell table:number-columns-repeated="8"/>
          <table:table-cell office:value-type="string">
            <text:p>Size</text:p>
          </table:table-cell>
          <table:table-cell office:value-type="string">
            <text:p>Color</text:p>
          </table:table-cell>
          <table:table-cell/>
          <table:table-cell office:value-type="string">
            <text:p>Snowboard Boots</text:p>
          </table:table-cell>
          <table:table-cell table:number-columns-repeated="4"/>
          <table:table-cell office:value-type="string">
            <text:p>burton-moto-boot-2016</text:p>
          </table:table-cell>
          <table:table-cell/>
          <table:table-cell office:value-type="string">
            <text:p>https://cdn.shopify.com/s/files/1/2952/7940/products/10436101067_1_575x720_72_RGB.jpg,https://cdn.shopify.com/s/files/1/2952/7940/products/10436102022_1_574x720_72_RGB.jpg,https://cdn.shopify.com/s/files/1/2952/7940/products/10436101001_1_575x720_72_RGB.jpg</text:p>
          </table:table-cell>
          <table:table-cell/>
          <table:table-cell office:value-type="string">
            <text:p>Snowboard Boots</text:p>
          </table:table-cell>
          <table:table-cell table:number-columns-repeated="4"/>
          <table:table-cell office:value-type="string">
            <text:p>&lt;p&gt;&lt;em&gt;This is a demonstration store. You can purchase products like this from &lt;a href="//skiandscuba.com" target="_blank"&gt;The Ski Chalet &amp;amp; Treasure Cove Scuba&lt;/a&gt;.&lt;/em&gt;&lt;/p&gt;&lt;ul&gt;</text:p>
            <text:p>&lt;li&gt;LACING: Speed Zone™ Lacing System Powered by NEW Burton Exclusive New England Ropes with a Lifetime Warranty&lt;/li&gt;</text:p>
            <text:p>&lt;li&gt;LINER: Imprint™ 1 Liner with Integrated Lacing&lt;/li&gt;</text:p>
            <text:p>&lt;li&gt;CUSHIONING: DynoLITE Outsole with Sleeping Bag Reflective Foil&lt;/li&gt;</text:p>
            <text:p>&lt;li&gt;FLEX AND RESPONSE: Soft Flex Tongue&lt;/li&gt;</text:p>
            <text:p>&lt;li&gt;COMFORT: Total Comfort Construction, Shrinkage™ Footprint Reduction Technology, Snow-Proof Internal Gusset, and Level 1 Molded EVA Footbed&lt;/li&gt;</text:p>
            <text:p>&lt;li&gt;The World's Bestselling Snowboard Boot 14 Years Running&lt;/li&gt;</text:p>
            <text:p>&lt;/ul&gt;</text:p>
          </table:table-cell>
          <table:table-cell office:value-type="string">
            <text:p>Burton</text:p>
          </table:table-cell>
          <table:table-cell office:value-type="string">
            <text:p>2021-01-03T10:38:00-05:00</text:p>
          </table:table-cell>
          <table:table-cell office:value-type="string">
            <text:p>2021-01-05T11:05:25-05:00</text:p>
          </table:table-cell>
          <table:table-cell table:number-columns-repeated="4"/>
          <table:table-cell office:value-type="string">
            <text:p>web</text:p>
          </table:table-cell>
          <table:table-cell office:value-type="string">
            <text:p>true</text:p>
          </table:table-cell>
          <table:table-cell office:value-type="string">
            <text:p>https://holestengineering2.myshopify.com/products/burton-moto-boot-2016</text:p>
          </table:table-cell>
          <table:table-cell table:number-columns-repeated="985"/>
        </table:table-row>
        <table:table-row table:style-name="ro1">
          <table:table-cell office:value-type="string">
            <text:p>4866454749227</text:p>
          </table:table-cell>
          <table:table-cell office:value-type="string">
            <text:p>33062616301611</text:p>
          </table:table-cell>
          <table:table-cell office:value-type="string">
            <text:p>7.5 / Gray/Green</text:p>
          </table:table-cell>
          <table:table-cell office:value-type="string">
            <text:p>886888963299</text:p>
          </table:table-cell>
          <table:table-cell office:value-type="string">
            <text:p>17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7.5</text:p>
          </table:table-cell>
          <table:table-cell office:value-type="string">
            <text:p>Gray/Green</text:p>
          </table:table-cell>
          <table:table-cell table:number-columns-repeated="5"/>
          <table:table-cell office:value-type="string">
            <text:p>886888963299</text:p>
          </table:table-cell>
          <table:table-cell/>
          <table:table-cell office:value-type="string">
            <text:p>1</text:p>
          </table:table-cell>
          <table:table-cell office:value-type="string">
            <text:p>https://cdn.shopify.com/s/files/1/2952/7940/products/10436101067_1_57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0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oto-boot-2016?variant=33062616301611</text:p>
          </table:table-cell>
          <table:table-cell table:number-columns-repeated="985"/>
        </table:table-row>
        <table:table-row table:style-name="ro1">
          <table:table-cell office:value-type="string">
            <text:p>4866454749227</text:p>
          </table:table-cell>
          <table:table-cell office:value-type="string">
            <text:p>33062616334379</text:p>
          </table:table-cell>
          <table:table-cell office:value-type="string">
            <text:p>8.5 / Black/Multi</text:p>
          </table:table-cell>
          <table:table-cell office:value-type="string">
            <text:p>632059934540</text:p>
          </table:table-cell>
          <table:table-cell office:value-type="string">
            <text:p>17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8.5</text:p>
          </table:table-cell>
          <table:table-cell office:value-type="string">
            <text:p>Black/Multi</text:p>
          </table:table-cell>
          <table:table-cell table:number-columns-repeated="5"/>
          <table:table-cell office:value-type="string">
            <text:p>632059934540</text:p>
          </table:table-cell>
          <table:table-cell/>
          <table:table-cell office:value-type="string">
            <text:p>2</text:p>
          </table:table-cell>
          <table:table-cell office:value-type="string">
            <text:p>https://cdn.shopify.com/s/files/1/2952/7940/products/10436102022_1_574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0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oto-boot-2016?variant=33062616334379</text:p>
          </table:table-cell>
          <table:table-cell table:number-columns-repeated="985"/>
        </table:table-row>
        <table:table-row table:style-name="ro1">
          <table:table-cell office:value-type="string">
            <text:p>4866454749227</text:p>
          </table:table-cell>
          <table:table-cell office:value-type="string">
            <text:p>33062616367147</text:p>
          </table:table-cell>
          <table:table-cell office:value-type="string">
            <text:p>8.5 / Gray/Green</text:p>
          </table:table-cell>
          <table:table-cell office:value-type="string">
            <text:p>886888963312</text:p>
          </table:table-cell>
          <table:table-cell office:value-type="string">
            <text:p>17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8.5</text:p>
          </table:table-cell>
          <table:table-cell office:value-type="string">
            <text:p>Gray/Green</text:p>
          </table:table-cell>
          <table:table-cell table:number-columns-repeated="5"/>
          <table:table-cell office:value-type="string">
            <text:p>886888963312</text:p>
          </table:table-cell>
          <table:table-cell/>
          <table:table-cell office:value-type="string">
            <text:p>3</text:p>
          </table:table-cell>
          <table:table-cell office:value-type="string">
            <text:p>https://cdn.shopify.com/s/files/1/2952/7940/products/10436101067_1_57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0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oto-boot-2016?variant=33062616367147</text:p>
          </table:table-cell>
          <table:table-cell table:number-columns-repeated="985"/>
        </table:table-row>
        <table:table-row table:style-name="ro1">
          <table:table-cell office:value-type="string">
            <text:p>4866454749227</text:p>
          </table:table-cell>
          <table:table-cell office:value-type="string">
            <text:p>33062616399915</text:p>
          </table:table-cell>
          <table:table-cell office:value-type="string">
            <text:p>9 / Black/Multi</text:p>
          </table:table-cell>
          <table:table-cell office:value-type="string">
            <text:p>632059934557</text:p>
          </table:table-cell>
          <table:table-cell office:value-type="string">
            <text:p>179.95</text:p>
          </table:table-cell>
          <table:table-cell table:number-columns-repeated="2"/>
          <table:table-cell office:value-type="float" office:value="22">
            <text:p>22</text:p>
          </table:table-cell>
          <table:table-cell table:number-columns-repeated="3"/>
          <table:table-cell office:value-type="string">
            <text:p>9</text:p>
          </table:table-cell>
          <table:table-cell office:value-type="string">
            <text:p>Black/Multi</text:p>
          </table:table-cell>
          <table:table-cell table:number-columns-repeated="5"/>
          <table:table-cell office:value-type="string">
            <text:p>632059934557</text:p>
          </table:table-cell>
          <table:table-cell/>
          <table:table-cell office:value-type="string">
            <text:p>4</text:p>
          </table:table-cell>
          <table:table-cell office:value-type="string">
            <text:p>https://cdn.shopify.com/s/files/1/2952/7940/products/10436102022_1_574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0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oto-boot-2016?variant=33062616399915</text:p>
          </table:table-cell>
          <table:table-cell table:number-columns-repeated="985"/>
        </table:table-row>
        <table:table-row table:style-name="ro1">
          <table:table-cell office:value-type="string">
            <text:p>4866454749227</text:p>
          </table:table-cell>
          <table:table-cell office:value-type="string">
            <text:p>33062616432683</text:p>
          </table:table-cell>
          <table:table-cell office:value-type="string">
            <text:p>9 / Gray/Green</text:p>
          </table:table-cell>
          <table:table-cell office:value-type="string">
            <text:p>886888963329</text:p>
          </table:table-cell>
          <table:table-cell office:value-type="string">
            <text:p>17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9</text:p>
          </table:table-cell>
          <table:table-cell office:value-type="string">
            <text:p>Gray/Green</text:p>
          </table:table-cell>
          <table:table-cell table:number-columns-repeated="5"/>
          <table:table-cell office:value-type="string">
            <text:p>886888963329</text:p>
          </table:table-cell>
          <table:table-cell/>
          <table:table-cell office:value-type="string">
            <text:p>5</text:p>
          </table:table-cell>
          <table:table-cell office:value-type="string">
            <text:p>https://cdn.shopify.com/s/files/1/2952/7940/products/10436101067_1_57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0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oto-boot-2016?variant=33062616432683</text:p>
          </table:table-cell>
          <table:table-cell table:number-columns-repeated="985"/>
        </table:table-row>
        <table:table-row table:style-name="ro1">
          <table:table-cell office:value-type="string">
            <text:p>4866454749227</text:p>
          </table:table-cell>
          <table:table-cell office:value-type="string">
            <text:p>33062616465451</text:p>
          </table:table-cell>
          <table:table-cell office:value-type="string">
            <text:p>9 / Black</text:p>
          </table:table-cell>
          <table:table-cell office:value-type="string">
            <text:p>886888963176</text:p>
          </table:table-cell>
          <table:table-cell office:value-type="string">
            <text:p>179.95</text:p>
          </table:table-cell>
          <table:table-cell table:number-columns-repeated="2"/>
          <table:table-cell office:value-type="string">
            <text:p>0</text:p>
          </table:table-cell>
          <table:table-cell table:number-columns-repeated="3"/>
          <table:table-cell office:value-type="string">
            <text:p>9</text:p>
          </table:table-cell>
          <table:table-cell office:value-type="string">
            <text:p>Black</text:p>
          </table:table-cell>
          <table:table-cell table:number-columns-repeated="5"/>
          <table:table-cell office:value-type="string">
            <text:p>886888963176</text:p>
          </table:table-cell>
          <table:table-cell/>
          <table:table-cell office:value-type="string">
            <text:p>6</text:p>
          </table:table-cell>
          <table:table-cell office:value-type="string">
            <text:p>https://cdn.shopify.com/s/files/1/2952/7940/products/10436101001_1_57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0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oto-boot-2016?variant=33062616465451</text:p>
          </table:table-cell>
          <table:table-cell table:number-columns-repeated="985"/>
        </table:table-row>
        <table:table-row table:style-name="ro1">
          <table:table-cell office:value-type="string">
            <text:p>4866454749227</text:p>
          </table:table-cell>
          <table:table-cell office:value-type="string">
            <text:p>33062616498219</text:p>
          </table:table-cell>
          <table:table-cell office:value-type="string">
            <text:p>9.5 / Black/Multi</text:p>
          </table:table-cell>
          <table:table-cell office:value-type="string">
            <text:p>632059934564</text:p>
          </table:table-cell>
          <table:table-cell office:value-type="string">
            <text:p>17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9.5</text:p>
          </table:table-cell>
          <table:table-cell office:value-type="string">
            <text:p>Black/Multi</text:p>
          </table:table-cell>
          <table:table-cell table:number-columns-repeated="5"/>
          <table:table-cell office:value-type="string">
            <text:p>632059934564</text:p>
          </table:table-cell>
          <table:table-cell/>
          <table:table-cell office:value-type="string">
            <text:p>7</text:p>
          </table:table-cell>
          <table:table-cell office:value-type="string">
            <text:p>https://cdn.shopify.com/s/files/1/2952/7940/products/10436102022_1_574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0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oto-boot-2016?variant=33062616498219</text:p>
          </table:table-cell>
          <table:table-cell table:number-columns-repeated="985"/>
        </table:table-row>
        <table:table-row table:style-name="ro1">
          <table:table-cell office:value-type="string">
            <text:p>4866454749227</text:p>
          </table:table-cell>
          <table:table-cell office:value-type="string">
            <text:p>33062616530987</text:p>
          </table:table-cell>
          <table:table-cell office:value-type="string">
            <text:p>9.5 / Black</text:p>
          </table:table-cell>
          <table:table-cell office:value-type="string">
            <text:p>886888963183</text:p>
          </table:table-cell>
          <table:table-cell office:value-type="string">
            <text:p>179.95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3"/>
          <table:table-cell office:value-type="string">
            <text:p>9.5</text:p>
          </table:table-cell>
          <table:table-cell office:value-type="string">
            <text:p>Black</text:p>
          </table:table-cell>
          <table:table-cell table:number-columns-repeated="5"/>
          <table:table-cell office:value-type="string">
            <text:p>886888963183</text:p>
          </table:table-cell>
          <table:table-cell/>
          <table:table-cell office:value-type="string">
            <text:p>8</text:p>
          </table:table-cell>
          <table:table-cell office:value-type="string">
            <text:p>https://cdn.shopify.com/s/files/1/2952/7940/products/10436101001_1_57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0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oto-boot-2016?variant=33062616530987</text:p>
          </table:table-cell>
          <table:table-cell table:number-columns-repeated="985"/>
        </table:table-row>
        <table:table-row table:style-name="ro1">
          <table:table-cell office:value-type="string">
            <text:p>4866454749227</text:p>
          </table:table-cell>
          <table:table-cell office:value-type="string">
            <text:p>33062616563755</text:p>
          </table:table-cell>
          <table:table-cell office:value-type="string">
            <text:p>10 / Black/Multi</text:p>
          </table:table-cell>
          <table:table-cell office:value-type="string">
            <text:p>632059934427</text:p>
          </table:table-cell>
          <table:table-cell office:value-type="string">
            <text:p>179.95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3"/>
          <table:table-cell office:value-type="string">
            <text:p>10</text:p>
          </table:table-cell>
          <table:table-cell office:value-type="string">
            <text:p>Black/Multi</text:p>
          </table:table-cell>
          <table:table-cell table:number-columns-repeated="5"/>
          <table:table-cell office:value-type="string">
            <text:p>632059934427</text:p>
          </table:table-cell>
          <table:table-cell/>
          <table:table-cell office:value-type="string">
            <text:p>9</text:p>
          </table:table-cell>
          <table:table-cell office:value-type="string">
            <text:p>https://cdn.shopify.com/s/files/1/2952/7940/products/10436102022_1_574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0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oto-boot-2016?variant=33062616563755</text:p>
          </table:table-cell>
          <table:table-cell table:number-columns-repeated="985"/>
        </table:table-row>
        <table:table-row table:style-name="ro1">
          <table:table-cell office:value-type="string">
            <text:p>4866454749227</text:p>
          </table:table-cell>
          <table:table-cell office:value-type="string">
            <text:p>33062616596523</text:p>
          </table:table-cell>
          <table:table-cell office:value-type="string">
            <text:p>10 / Gray/Green</text:p>
          </table:table-cell>
          <table:table-cell office:value-type="string">
            <text:p>886888963190</text:p>
          </table:table-cell>
          <table:table-cell office:value-type="string">
            <text:p>17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10</text:p>
          </table:table-cell>
          <table:table-cell office:value-type="string">
            <text:p>Gray/Green</text:p>
          </table:table-cell>
          <table:table-cell table:number-columns-repeated="5"/>
          <table:table-cell office:value-type="string">
            <text:p>886888963190</text:p>
          </table:table-cell>
          <table:table-cell/>
          <table:table-cell office:value-type="string">
            <text:p>10</text:p>
          </table:table-cell>
          <table:table-cell office:value-type="string">
            <text:p>https://cdn.shopify.com/s/files/1/2952/7940/products/10436101067_1_57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0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oto-boot-2016?variant=33062616596523</text:p>
          </table:table-cell>
          <table:table-cell table:number-columns-repeated="985"/>
        </table:table-row>
        <table:table-row table:style-name="ro1">
          <table:table-cell office:value-type="string">
            <text:p>4866454749227</text:p>
          </table:table-cell>
          <table:table-cell office:value-type="string">
            <text:p>33062616629291</text:p>
          </table:table-cell>
          <table:table-cell office:value-type="string">
            <text:p>10 / Black</text:p>
          </table:table-cell>
          <table:table-cell office:value-type="string">
            <text:p>886888963046</text:p>
          </table:table-cell>
          <table:table-cell office:value-type="string">
            <text:p>179.95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3"/>
          <table:table-cell office:value-type="string">
            <text:p>10</text:p>
          </table:table-cell>
          <table:table-cell office:value-type="string">
            <text:p>Black</text:p>
          </table:table-cell>
          <table:table-cell table:number-columns-repeated="5"/>
          <table:table-cell office:value-type="string">
            <text:p>886888963046</text:p>
          </table:table-cell>
          <table:table-cell/>
          <table:table-cell office:value-type="string">
            <text:p>11</text:p>
          </table:table-cell>
          <table:table-cell office:value-type="string">
            <text:p>https://cdn.shopify.com/s/files/1/2952/7940/products/10436101001_1_57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0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oto-boot-2016?variant=33062616629291</text:p>
          </table:table-cell>
          <table:table-cell table:number-columns-repeated="985"/>
        </table:table-row>
        <table:table-row table:style-name="ro1">
          <table:table-cell office:value-type="string">
            <text:p>4866454749227</text:p>
          </table:table-cell>
          <table:table-cell office:value-type="string">
            <text:p>33062616662059</text:p>
          </table:table-cell>
          <table:table-cell office:value-type="string">
            <text:p>10.5 / Black/Multi</text:p>
          </table:table-cell>
          <table:table-cell office:value-type="string">
            <text:p>632059934434</text:p>
          </table:table-cell>
          <table:table-cell office:value-type="string">
            <text:p>17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10.5</text:p>
          </table:table-cell>
          <table:table-cell office:value-type="string">
            <text:p>Black/Multi</text:p>
          </table:table-cell>
          <table:table-cell table:number-columns-repeated="5"/>
          <table:table-cell office:value-type="string">
            <text:p>632059934434</text:p>
          </table:table-cell>
          <table:table-cell/>
          <table:table-cell office:value-type="string">
            <text:p>12</text:p>
          </table:table-cell>
          <table:table-cell office:value-type="string">
            <text:p>https://cdn.shopify.com/s/files/1/2952/7940/products/10436102022_1_574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0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oto-boot-2016?variant=33062616662059</text:p>
          </table:table-cell>
          <table:table-cell table:number-columns-repeated="985"/>
        </table:table-row>
        <table:table-row table:style-name="ro1">
          <table:table-cell office:value-type="string">
            <text:p>4866454749227</text:p>
          </table:table-cell>
          <table:table-cell office:value-type="string">
            <text:p>33062616694827</text:p>
          </table:table-cell>
          <table:table-cell office:value-type="string">
            <text:p>10.5 / Gray/Green</text:p>
          </table:table-cell>
          <table:table-cell office:value-type="string">
            <text:p>886888963206</text:p>
          </table:table-cell>
          <table:table-cell office:value-type="string">
            <text:p>179.95</text:p>
          </table:table-cell>
          <table:table-cell table:number-columns-repeated="2"/>
          <table:table-cell office:value-type="string">
            <text:p>1</text:p>
          </table:table-cell>
          <table:table-cell office:value-type="string">
            <text:p>from import</text:p>
          </table:table-cell>
          <table:table-cell table:number-columns-repeated="2"/>
          <table:table-cell office:value-type="string">
            <text:p>10.5</text:p>
          </table:table-cell>
          <table:table-cell office:value-type="string">
            <text:p>Gray/Green</text:p>
          </table:table-cell>
          <table:table-cell table:number-columns-repeated="5"/>
          <table:table-cell office:value-type="string">
            <text:p>886888963206</text:p>
          </table:table-cell>
          <table:table-cell/>
          <table:table-cell office:value-type="string">
            <text:p>13</text:p>
          </table:table-cell>
          <table:table-cell office:value-type="string">
            <text:p>https://cdn.shopify.com/s/files/1/2952/7940/products/10436101067_1_57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0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oto-boot-2016?variant=33062616694827</text:p>
          </table:table-cell>
          <table:table-cell table:number-columns-repeated="985"/>
        </table:table-row>
        <table:table-row table:style-name="ro1">
          <table:table-cell office:value-type="string">
            <text:p>4866454749227</text:p>
          </table:table-cell>
          <table:table-cell office:value-type="string">
            <text:p>33062616727595</text:p>
          </table:table-cell>
          <table:table-cell office:value-type="string">
            <text:p>11 / Black/Multi</text:p>
          </table:table-cell>
          <table:table-cell office:value-type="string">
            <text:p>632059934441</text:p>
          </table:table-cell>
          <table:table-cell office:value-type="string">
            <text:p>17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11</text:p>
          </table:table-cell>
          <table:table-cell office:value-type="string">
            <text:p>Black/Multi</text:p>
          </table:table-cell>
          <table:table-cell table:number-columns-repeated="5"/>
          <table:table-cell office:value-type="string">
            <text:p>632059934441</text:p>
          </table:table-cell>
          <table:table-cell/>
          <table:table-cell office:value-type="string">
            <text:p>14</text:p>
          </table:table-cell>
          <table:table-cell office:value-type="string">
            <text:p>https://cdn.shopify.com/s/files/1/2952/7940/products/10436102022_1_574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0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oto-boot-2016?variant=33062616727595</text:p>
          </table:table-cell>
          <table:table-cell table:number-columns-repeated="985"/>
        </table:table-row>
        <table:table-row table:style-name="ro1">
          <table:table-cell office:value-type="string">
            <text:p>4866454749227</text:p>
          </table:table-cell>
          <table:table-cell office:value-type="string">
            <text:p>33062616760363</text:p>
          </table:table-cell>
          <table:table-cell office:value-type="string">
            <text:p>11 / Gray/Green</text:p>
          </table:table-cell>
          <table:table-cell office:value-type="string">
            <text:p>886888963213</text:p>
          </table:table-cell>
          <table:table-cell office:value-type="string">
            <text:p>179.95</text:p>
          </table:table-cell>
          <table:table-cell table:number-columns-repeated="2"/>
          <table:table-cell office:value-type="string">
            <text:p>1</text:p>
          </table:table-cell>
          <table:table-cell office:value-type="string">
            <text:p>from import</text:p>
          </table:table-cell>
          <table:table-cell table:number-columns-repeated="2"/>
          <table:table-cell office:value-type="string">
            <text:p>11</text:p>
          </table:table-cell>
          <table:table-cell office:value-type="string">
            <text:p>Gray/Green</text:p>
          </table:table-cell>
          <table:table-cell table:number-columns-repeated="5"/>
          <table:table-cell office:value-type="string">
            <text:p>886888963213</text:p>
          </table:table-cell>
          <table:table-cell/>
          <table:table-cell office:value-type="string">
            <text:p>15</text:p>
          </table:table-cell>
          <table:table-cell office:value-type="string">
            <text:p>https://cdn.shopify.com/s/files/1/2952/7940/products/10436101067_1_57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0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oto-boot-2016?variant=33062616760363</text:p>
          </table:table-cell>
          <table:table-cell table:number-columns-repeated="985"/>
        </table:table-row>
        <table:table-row table:style-name="ro1">
          <table:table-cell office:value-type="string">
            <text:p>4866454749227</text:p>
          </table:table-cell>
          <table:table-cell office:value-type="string">
            <text:p>33062616793131</text:p>
          </table:table-cell>
          <table:table-cell office:value-type="string">
            <text:p>11 / Black</text:p>
          </table:table-cell>
          <table:table-cell office:value-type="string">
            <text:p>886888963060</text:p>
          </table:table-cell>
          <table:table-cell office:value-type="string">
            <text:p>179.95</text:p>
          </table:table-cell>
          <table:table-cell table:number-columns-repeated="2"/>
          <table:table-cell office:value-type="string">
            <text:p>1</text:p>
          </table:table-cell>
          <table:table-cell office:value-type="string">
            <text:p>from import</text:p>
          </table:table-cell>
          <table:table-cell table:number-columns-repeated="2"/>
          <table:table-cell office:value-type="string">
            <text:p>11</text:p>
          </table:table-cell>
          <table:table-cell office:value-type="string">
            <text:p>Black</text:p>
          </table:table-cell>
          <table:table-cell table:number-columns-repeated="5"/>
          <table:table-cell office:value-type="string">
            <text:p>886888963060</text:p>
          </table:table-cell>
          <table:table-cell/>
          <table:table-cell office:value-type="string">
            <text:p>16</text:p>
          </table:table-cell>
          <table:table-cell office:value-type="string">
            <text:p>https://cdn.shopify.com/s/files/1/2952/7940/products/10436101001_1_57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0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oto-boot-2016?variant=33062616793131</text:p>
          </table:table-cell>
          <table:table-cell table:number-columns-repeated="985"/>
        </table:table-row>
        <table:table-row table:style-name="ro1">
          <table:table-cell office:value-type="string">
            <text:p>4866454749227</text:p>
          </table:table-cell>
          <table:table-cell office:value-type="string">
            <text:p>33062616825899</text:p>
          </table:table-cell>
          <table:table-cell office:value-type="string">
            <text:p>11.5 / Black/Multi</text:p>
          </table:table-cell>
          <table:table-cell office:value-type="string">
            <text:p>632059934458</text:p>
          </table:table-cell>
          <table:table-cell office:value-type="string">
            <text:p>179.95</text:p>
          </table:table-cell>
          <table:table-cell table:number-columns-repeated="2"/>
          <table:table-cell office:value-type="string">
            <text:p>1</text:p>
          </table:table-cell>
          <table:table-cell office:value-type="string">
            <text:p>from import</text:p>
          </table:table-cell>
          <table:table-cell table:number-columns-repeated="2"/>
          <table:table-cell office:value-type="string">
            <text:p>11.5</text:p>
          </table:table-cell>
          <table:table-cell office:value-type="string">
            <text:p>Black/Multi</text:p>
          </table:table-cell>
          <table:table-cell table:number-columns-repeated="5"/>
          <table:table-cell office:value-type="string">
            <text:p>632059934458</text:p>
          </table:table-cell>
          <table:table-cell/>
          <table:table-cell office:value-type="string">
            <text:p>17</text:p>
          </table:table-cell>
          <table:table-cell office:value-type="string">
            <text:p>https://cdn.shopify.com/s/files/1/2952/7940/products/10436102022_1_574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0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oto-boot-2016?variant=33062616825899</text:p>
          </table:table-cell>
          <table:table-cell table:number-columns-repeated="985"/>
        </table:table-row>
        <table:table-row table:style-name="ro1">
          <table:table-cell office:value-type="string">
            <text:p>4866454749227</text:p>
          </table:table-cell>
          <table:table-cell office:value-type="string">
            <text:p>33062616858667</text:p>
          </table:table-cell>
          <table:table-cell office:value-type="string">
            <text:p>11.5 / Black</text:p>
          </table:table-cell>
          <table:table-cell office:value-type="string">
            <text:p>886888963077</text:p>
          </table:table-cell>
          <table:table-cell office:value-type="string">
            <text:p>17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11.5</text:p>
          </table:table-cell>
          <table:table-cell office:value-type="string">
            <text:p>Black</text:p>
          </table:table-cell>
          <table:table-cell table:number-columns-repeated="5"/>
          <table:table-cell office:value-type="string">
            <text:p>886888963077</text:p>
          </table:table-cell>
          <table:table-cell/>
          <table:table-cell office:value-type="string">
            <text:p>18</text:p>
          </table:table-cell>
          <table:table-cell office:value-type="string">
            <text:p>https://cdn.shopify.com/s/files/1/2952/7940/products/10436101001_1_57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0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oto-boot-2016?variant=33062616858667</text:p>
          </table:table-cell>
          <table:table-cell table:number-columns-repeated="985"/>
        </table:table-row>
        <table:table-row table:style-name="ro1">
          <table:table-cell office:value-type="string">
            <text:p>4866454749227</text:p>
          </table:table-cell>
          <table:table-cell office:value-type="string">
            <text:p>33062616891435</text:p>
          </table:table-cell>
          <table:table-cell office:value-type="string">
            <text:p>12 / Black</text:p>
          </table:table-cell>
          <table:table-cell office:value-type="string">
            <text:p>886888963084</text:p>
          </table:table-cell>
          <table:table-cell office:value-type="string">
            <text:p>17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12</text:p>
          </table:table-cell>
          <table:table-cell office:value-type="string">
            <text:p>Black</text:p>
          </table:table-cell>
          <table:table-cell table:number-columns-repeated="5"/>
          <table:table-cell office:value-type="string">
            <text:p>886888963084</text:p>
          </table:table-cell>
          <table:table-cell/>
          <table:table-cell office:value-type="string">
            <text:p>19</text:p>
          </table:table-cell>
          <table:table-cell office:value-type="string">
            <text:p>https://cdn.shopify.com/s/files/1/2952/7940/products/10436101001_1_57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0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oto-boot-2016?variant=33062616891435</text:p>
          </table:table-cell>
          <table:table-cell table:number-columns-repeated="985"/>
        </table:table-row>
        <table:table-row table:style-name="ro1">
          <table:table-cell office:value-type="string">
            <text:p>4866454749227</text:p>
          </table:table-cell>
          <table:table-cell office:value-type="string">
            <text:p>33062616924203</text:p>
          </table:table-cell>
          <table:table-cell office:value-type="string">
            <text:p>13 / Black</text:p>
          </table:table-cell>
          <table:table-cell office:value-type="string">
            <text:p>886888963091</text:p>
          </table:table-cell>
          <table:table-cell office:value-type="string">
            <text:p>17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13</text:p>
          </table:table-cell>
          <table:table-cell office:value-type="string">
            <text:p>Black</text:p>
          </table:table-cell>
          <table:table-cell table:number-columns-repeated="5"/>
          <table:table-cell office:value-type="string">
            <text:p>886888963091</text:p>
          </table:table-cell>
          <table:table-cell/>
          <table:table-cell office:value-type="string">
            <text:p>20</text:p>
          </table:table-cell>
          <table:table-cell office:value-type="string">
            <text:p>https://cdn.shopify.com/s/files/1/2952/7940/products/10436101001_1_57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0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oto-boot-2016?variant=33062616924203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4866454913067</text:p>
          </table:table-cell>
          <table:table-cell office:value-type="string">
            <text:p>Invader</text:p>
          </table:table-cell>
          <table:table-cell table:number-columns-repeated="8"/>
          <table:table-cell office:value-type="string">
            <text:p>Size</text:p>
          </table:table-cell>
          <table:table-cell office:value-type="string">
            <text:p>Color</text:p>
          </table:table-cell>
          <table:table-cell/>
          <table:table-cell office:value-type="string">
            <text:p>Snowboard Boots</text:p>
          </table:table-cell>
          <table:table-cell table:number-columns-repeated="4"/>
          <table:table-cell office:value-type="string">
            <text:p>burton-invader-snowboard-boot-2016</text:p>
          </table:table-cell>
          <table:table-cell/>
          <table:table-cell office:value-type="string">
            <text:p>https://cdn.shopify.com/s/files/1/2952/7940/products/10651102001_1_600x720_72_RGB.jpg,https://cdn.shopify.com/s/files/1/2952/7940/products/10651102078_1_605x720_72_RGB.jpg</text:p>
          </table:table-cell>
          <table:table-cell/>
          <table:table-cell office:value-type="string">
            <text:p>Snowboard Boots</text:p>
          </table:table-cell>
          <table:table-cell table:number-columns-repeated="4"/>
          <table:table-cell office:value-type="string">
            <text:p>&lt;p&gt;&lt;em&gt;This is a demonstration store. You can purchase products like this from &lt;a href="//skiandscuba.com" target="_blank"&gt;The Ski Chalet &amp;amp; Treasure Cove Scuba&lt;/a&gt;.&lt;/em&gt;&lt;/p&gt;&lt;ul&gt;</text:p>
            <text:p>&lt;li&gt;LACING: Traditional&lt;/li&gt;</text:p>
            <text:p>&lt;li&gt;LINER: Imprint™ 1 Liner with Integrated Lacing&lt;/li&gt;</text:p>
            <text:p>&lt;li&gt;CUSHIONING: DynoLITE Outsole&lt;/li&gt;</text:p>
            <text:p>&lt;li&gt;FLEX AND RESPONSE: Soft Flex Tongue&lt;/li&gt;</text:p>
            <text:p>&lt;li&gt;COMFORT: Total Comfort Construction, Shrinkage™ Footprint Reduction Technology, Snow-Proof Internal Gusset, and Level 1 Molded EVA Footbed&lt;/li&gt;</text:p>
            <text:p>&lt;/ul&gt;</text:p>
          </table:table-cell>
          <table:table-cell office:value-type="string">
            <text:p>Burton</text:p>
          </table:table-cell>
          <table:table-cell office:value-type="string">
            <text:p>2021-01-03T10:38:11-05:00</text:p>
          </table:table-cell>
          <table:table-cell office:value-type="string">
            <text:p>2021-01-05T11:05:24-05:00</text:p>
          </table:table-cell>
          <table:table-cell table:number-columns-repeated="4"/>
          <table:table-cell office:value-type="string">
            <text:p>web</text:p>
          </table:table-cell>
          <table:table-cell office:value-type="string">
            <text:p>true</text:p>
          </table:table-cell>
          <table:table-cell office:value-type="string">
            <text:p>https://holestengineering2.myshopify.com/products/burton-invader-snowboard-boot-2016</text:p>
          </table:table-cell>
          <table:table-cell table:number-columns-repeated="985"/>
        </table:table-row>
        <table:table-row table:style-name="ro1">
          <table:table-cell office:value-type="string">
            <text:p>4866454913067</text:p>
          </table:table-cell>
          <table:table-cell office:value-type="string">
            <text:p>33062617186347</text:p>
          </table:table-cell>
          <table:table-cell office:value-type="string">
            <text:p>7 / Black</text:p>
          </table:table-cell>
          <table:table-cell office:value-type="string">
            <text:p>632059940336</text:p>
          </table:table-cell>
          <table:table-cell office:value-type="string">
            <text:p>14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7</text:p>
          </table:table-cell>
          <table:table-cell office:value-type="string">
            <text:p>Black</text:p>
          </table:table-cell>
          <table:table-cell table:number-columns-repeated="5"/>
          <table:table-cell office:value-type="string">
            <text:p>632059940336</text:p>
          </table:table-cell>
          <table:table-cell/>
          <table:table-cell office:value-type="string">
            <text:p>1</text:p>
          </table:table-cell>
          <table:table-cell office:value-type="string">
            <text:p>https://cdn.shopify.com/s/files/1/2952/7940/products/10651102001_1_600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1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invader-snowboard-boot-2016?variant=33062617186347</text:p>
          </table:table-cell>
          <table:table-cell table:number-columns-repeated="985"/>
        </table:table-row>
        <table:table-row table:style-name="ro1">
          <table:table-cell office:value-type="string">
            <text:p>4866454913067</text:p>
          </table:table-cell>
          <table:table-cell office:value-type="string">
            <text:p>33062617219115</text:p>
          </table:table-cell>
          <table:table-cell office:value-type="string">
            <text:p>7.5 / Black</text:p>
          </table:table-cell>
          <table:table-cell office:value-type="string">
            <text:p>632059940343</text:p>
          </table:table-cell>
          <table:table-cell office:value-type="string">
            <text:p>14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7.5</text:p>
          </table:table-cell>
          <table:table-cell office:value-type="string">
            <text:p>Black</text:p>
          </table:table-cell>
          <table:table-cell table:number-columns-repeated="5"/>
          <table:table-cell office:value-type="string">
            <text:p>632059940343</text:p>
          </table:table-cell>
          <table:table-cell/>
          <table:table-cell office:value-type="string">
            <text:p>2</text:p>
          </table:table-cell>
          <table:table-cell office:value-type="string">
            <text:p>https://cdn.shopify.com/s/files/1/2952/7940/products/10651102001_1_600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1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invader-snowboard-boot-2016?variant=33062617219115</text:p>
          </table:table-cell>
          <table:table-cell table:number-columns-repeated="985"/>
        </table:table-row>
        <table:table-row table:style-name="ro1">
          <table:table-cell office:value-type="string">
            <text:p>4866454913067</text:p>
          </table:table-cell>
          <table:table-cell office:value-type="string">
            <text:p>33062617251883</text:p>
          </table:table-cell>
          <table:table-cell office:value-type="string">
            <text:p>8 / Black</text:p>
          </table:table-cell>
          <table:table-cell office:value-type="string">
            <text:p>632059940350</text:p>
          </table:table-cell>
          <table:table-cell office:value-type="string">
            <text:p>14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8</text:p>
          </table:table-cell>
          <table:table-cell office:value-type="string">
            <text:p>Black</text:p>
          </table:table-cell>
          <table:table-cell table:number-columns-repeated="5"/>
          <table:table-cell office:value-type="string">
            <text:p>632059940350</text:p>
          </table:table-cell>
          <table:table-cell/>
          <table:table-cell office:value-type="string">
            <text:p>3</text:p>
          </table:table-cell>
          <table:table-cell office:value-type="string">
            <text:p>https://cdn.shopify.com/s/files/1/2952/7940/products/10651102001_1_600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1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invader-snowboard-boot-2016?variant=33062617251883</text:p>
          </table:table-cell>
          <table:table-cell table:number-columns-repeated="985"/>
        </table:table-row>
        <table:table-row table:style-name="ro1">
          <table:table-cell office:value-type="string">
            <text:p>4866454913067</text:p>
          </table:table-cell>
          <table:table-cell office:value-type="string">
            <text:p>33062617284651</text:p>
          </table:table-cell>
          <table:table-cell office:value-type="string">
            <text:p>8.5 / Black</text:p>
          </table:table-cell>
          <table:table-cell office:value-type="string">
            <text:p>632059940367</text:p>
          </table:table-cell>
          <table:table-cell office:value-type="string">
            <text:p>14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8.5</text:p>
          </table:table-cell>
          <table:table-cell office:value-type="string">
            <text:p>Black</text:p>
          </table:table-cell>
          <table:table-cell table:number-columns-repeated="5"/>
          <table:table-cell office:value-type="string">
            <text:p>632059940367</text:p>
          </table:table-cell>
          <table:table-cell/>
          <table:table-cell office:value-type="string">
            <text:p>4</text:p>
          </table:table-cell>
          <table:table-cell office:value-type="string">
            <text:p>https://cdn.shopify.com/s/files/1/2952/7940/products/10651102001_1_600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1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invader-snowboard-boot-2016?variant=33062617284651</text:p>
          </table:table-cell>
          <table:table-cell table:number-columns-repeated="985"/>
        </table:table-row>
        <table:table-row table:style-name="ro1">
          <table:table-cell office:value-type="string">
            <text:p>4866454913067</text:p>
          </table:table-cell>
          <table:table-cell office:value-type="string">
            <text:p>33062617317419</text:p>
          </table:table-cell>
          <table:table-cell office:value-type="string">
            <text:p>8.5 / Gray/Yellow</text:p>
          </table:table-cell>
          <table:table-cell office:value-type="string">
            <text:p>632059940510</text:p>
          </table:table-cell>
          <table:table-cell office:value-type="string">
            <text:p>14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8.5</text:p>
          </table:table-cell>
          <table:table-cell office:value-type="string">
            <text:p>Gray/Yellow</text:p>
          </table:table-cell>
          <table:table-cell table:number-columns-repeated="5"/>
          <table:table-cell office:value-type="string">
            <text:p>632059940510</text:p>
          </table:table-cell>
          <table:table-cell/>
          <table:table-cell office:value-type="string">
            <text:p>5</text:p>
          </table:table-cell>
          <table:table-cell office:value-type="string">
            <text:p>https://cdn.shopify.com/s/files/1/2952/7940/products/10651102078_1_60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1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invader-snowboard-boot-2016?variant=33062617317419</text:p>
          </table:table-cell>
          <table:table-cell table:number-columns-repeated="985"/>
        </table:table-row>
        <table:table-row table:style-name="ro1">
          <table:table-cell office:value-type="string">
            <text:p>4866454913067</text:p>
          </table:table-cell>
          <table:table-cell office:value-type="string">
            <text:p>33062617350187</text:p>
          </table:table-cell>
          <table:table-cell office:value-type="string">
            <text:p>9 / Gray/Yellow</text:p>
          </table:table-cell>
          <table:table-cell office:value-type="string">
            <text:p>632059940527</text:p>
          </table:table-cell>
          <table:table-cell office:value-type="string">
            <text:p>14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9</text:p>
          </table:table-cell>
          <table:table-cell office:value-type="string">
            <text:p>Gray/Yellow</text:p>
          </table:table-cell>
          <table:table-cell table:number-columns-repeated="5"/>
          <table:table-cell office:value-type="string">
            <text:p>632059940527</text:p>
          </table:table-cell>
          <table:table-cell/>
          <table:table-cell office:value-type="string">
            <text:p>6</text:p>
          </table:table-cell>
          <table:table-cell office:value-type="string">
            <text:p>https://cdn.shopify.com/s/files/1/2952/7940/products/10651102078_1_60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1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invader-snowboard-boot-2016?variant=33062617350187</text:p>
          </table:table-cell>
          <table:table-cell table:number-columns-repeated="985"/>
        </table:table-row>
        <table:table-row table:style-name="ro1">
          <table:table-cell office:value-type="string">
            <text:p>4866454913067</text:p>
          </table:table-cell>
          <table:table-cell office:value-type="string">
            <text:p>33062617382955</text:p>
          </table:table-cell>
          <table:table-cell office:value-type="string">
            <text:p>9.5 / Black</text:p>
          </table:table-cell>
          <table:table-cell office:value-type="string">
            <text:p>632059940381</text:p>
          </table:table-cell>
          <table:table-cell office:value-type="string">
            <text:p>149.95</text:p>
          </table:table-cell>
          <table:table-cell table:number-columns-repeated="2"/>
          <table:table-cell office:value-type="string">
            <text:p>2</text:p>
          </table:table-cell>
          <table:table-cell table:number-columns-repeated="3"/>
          <table:table-cell office:value-type="string">
            <text:p>9.5</text:p>
          </table:table-cell>
          <table:table-cell office:value-type="string">
            <text:p>Black</text:p>
          </table:table-cell>
          <table:table-cell table:number-columns-repeated="5"/>
          <table:table-cell office:value-type="string">
            <text:p>632059940381</text:p>
          </table:table-cell>
          <table:table-cell/>
          <table:table-cell office:value-type="string">
            <text:p>7</text:p>
          </table:table-cell>
          <table:table-cell office:value-type="string">
            <text:p>https://cdn.shopify.com/s/files/1/2952/7940/products/10651102001_1_600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1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invader-snowboard-boot-2016?variant=33062617382955</text:p>
          </table:table-cell>
          <table:table-cell table:number-columns-repeated="985"/>
        </table:table-row>
        <table:table-row table:style-name="ro1">
          <table:table-cell office:value-type="string">
            <text:p>4866454913067</text:p>
          </table:table-cell>
          <table:table-cell office:value-type="string">
            <text:p>33062617415723</text:p>
          </table:table-cell>
          <table:table-cell office:value-type="string">
            <text:p>9.5 / Gray/Yellow</text:p>
          </table:table-cell>
          <table:table-cell office:value-type="string">
            <text:p>632059940534</text:p>
          </table:table-cell>
          <table:table-cell office:value-type="string">
            <text:p>14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9.5</text:p>
          </table:table-cell>
          <table:table-cell office:value-type="string">
            <text:p>Gray/Yellow</text:p>
          </table:table-cell>
          <table:table-cell table:number-columns-repeated="5"/>
          <table:table-cell office:value-type="string">
            <text:p>632059940534</text:p>
          </table:table-cell>
          <table:table-cell/>
          <table:table-cell office:value-type="string">
            <text:p>8</text:p>
          </table:table-cell>
          <table:table-cell office:value-type="string">
            <text:p>https://cdn.shopify.com/s/files/1/2952/7940/products/10651102078_1_60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1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invader-snowboard-boot-2016?variant=33062617415723</text:p>
          </table:table-cell>
          <table:table-cell table:number-columns-repeated="985"/>
        </table:table-row>
        <table:table-row table:style-name="ro1">
          <table:table-cell office:value-type="string">
            <text:p>4866454913067</text:p>
          </table:table-cell>
          <table:table-cell office:value-type="string">
            <text:p>33062617448491</text:p>
          </table:table-cell>
          <table:table-cell office:value-type="string">
            <text:p>10 / Black</text:p>
          </table:table-cell>
          <table:table-cell office:value-type="string">
            <text:p>632059940244</text:p>
          </table:table-cell>
          <table:table-cell office:value-type="string">
            <text:p>14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10</text:p>
          </table:table-cell>
          <table:table-cell office:value-type="string">
            <text:p>Black</text:p>
          </table:table-cell>
          <table:table-cell table:number-columns-repeated="5"/>
          <table:table-cell office:value-type="string">
            <text:p>632059940244</text:p>
          </table:table-cell>
          <table:table-cell/>
          <table:table-cell office:value-type="string">
            <text:p>9</text:p>
          </table:table-cell>
          <table:table-cell office:value-type="string">
            <text:p>https://cdn.shopify.com/s/files/1/2952/7940/products/10651102001_1_600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1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invader-snowboard-boot-2016?variant=33062617448491</text:p>
          </table:table-cell>
          <table:table-cell table:number-columns-repeated="985"/>
        </table:table-row>
        <table:table-row table:style-name="ro1">
          <table:table-cell office:value-type="string">
            <text:p>4866454913067</text:p>
          </table:table-cell>
          <table:table-cell office:value-type="string">
            <text:p>33062617481259</text:p>
          </table:table-cell>
          <table:table-cell office:value-type="string">
            <text:p>10 / Gray/Yellow</text:p>
          </table:table-cell>
          <table:table-cell office:value-type="string">
            <text:p>632059940398</text:p>
          </table:table-cell>
          <table:table-cell office:value-type="string">
            <text:p>149.95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3"/>
          <table:table-cell office:value-type="string">
            <text:p>10</text:p>
          </table:table-cell>
          <table:table-cell office:value-type="string">
            <text:p>Gray/Yellow</text:p>
          </table:table-cell>
          <table:table-cell table:number-columns-repeated="5"/>
          <table:table-cell office:value-type="string">
            <text:p>632059940398</text:p>
          </table:table-cell>
          <table:table-cell/>
          <table:table-cell office:value-type="string">
            <text:p>10</text:p>
          </table:table-cell>
          <table:table-cell office:value-type="string">
            <text:p>https://cdn.shopify.com/s/files/1/2952/7940/products/10651102078_1_60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1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invader-snowboard-boot-2016?variant=33062617481259</text:p>
          </table:table-cell>
          <table:table-cell table:number-columns-repeated="985"/>
        </table:table-row>
        <table:table-row table:style-name="ro1">
          <table:table-cell office:value-type="string">
            <text:p>4866454913067</text:p>
          </table:table-cell>
          <table:table-cell office:value-type="string">
            <text:p>33062617514027</text:p>
          </table:table-cell>
          <table:table-cell office:value-type="string">
            <text:p>10.5 / Black</text:p>
          </table:table-cell>
          <table:table-cell office:value-type="string">
            <text:p>632059940251</text:p>
          </table:table-cell>
          <table:table-cell office:value-type="string">
            <text:p>149.95</text:p>
          </table:table-cell>
          <table:table-cell table:number-columns-repeated="2"/>
          <table:table-cell office:value-type="string">
            <text:p>2</text:p>
          </table:table-cell>
          <table:table-cell table:number-columns-repeated="3"/>
          <table:table-cell office:value-type="string">
            <text:p>10.5</text:p>
          </table:table-cell>
          <table:table-cell office:value-type="string">
            <text:p>Black</text:p>
          </table:table-cell>
          <table:table-cell table:number-columns-repeated="5"/>
          <table:table-cell office:value-type="string">
            <text:p>632059940251</text:p>
          </table:table-cell>
          <table:table-cell/>
          <table:table-cell office:value-type="string">
            <text:p>11</text:p>
          </table:table-cell>
          <table:table-cell office:value-type="string">
            <text:p>https://cdn.shopify.com/s/files/1/2952/7940/products/10651102001_1_600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1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invader-snowboard-boot-2016?variant=33062617514027</text:p>
          </table:table-cell>
          <table:table-cell table:number-columns-repeated="985"/>
        </table:table-row>
        <table:table-row table:style-name="ro1">
          <table:table-cell office:value-type="string">
            <text:p>4866454913067</text:p>
          </table:table-cell>
          <table:table-cell office:value-type="string">
            <text:p>33062617546795</text:p>
          </table:table-cell>
          <table:table-cell office:value-type="string">
            <text:p>10.5 / Gray/Yellow</text:p>
          </table:table-cell>
          <table:table-cell office:value-type="string">
            <text:p>632059940404</text:p>
          </table:table-cell>
          <table:table-cell office:value-type="string">
            <text:p>14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10.5</text:p>
          </table:table-cell>
          <table:table-cell office:value-type="string">
            <text:p>Gray/Yellow</text:p>
          </table:table-cell>
          <table:table-cell table:number-columns-repeated="5"/>
          <table:table-cell office:value-type="string">
            <text:p>632059940404</text:p>
          </table:table-cell>
          <table:table-cell/>
          <table:table-cell office:value-type="string">
            <text:p>12</text:p>
          </table:table-cell>
          <table:table-cell office:value-type="string">
            <text:p>https://cdn.shopify.com/s/files/1/2952/7940/products/10651102078_1_60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1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invader-snowboard-boot-2016?variant=33062617546795</text:p>
          </table:table-cell>
          <table:table-cell table:number-columns-repeated="985"/>
        </table:table-row>
        <table:table-row table:style-name="ro1">
          <table:table-cell office:value-type="string">
            <text:p>4866454913067</text:p>
          </table:table-cell>
          <table:table-cell office:value-type="string">
            <text:p>33062617579563</text:p>
          </table:table-cell>
          <table:table-cell office:value-type="string">
            <text:p>11 / Black</text:p>
          </table:table-cell>
          <table:table-cell office:value-type="string">
            <text:p>632059940268</text:p>
          </table:table-cell>
          <table:table-cell office:value-type="string">
            <text:p>149.95</text:p>
          </table:table-cell>
          <table:table-cell table:number-columns-repeated="2"/>
          <table:table-cell office:value-type="string">
            <text:p>2</text:p>
          </table:table-cell>
          <table:table-cell table:number-columns-repeated="3"/>
          <table:table-cell office:value-type="string">
            <text:p>11</text:p>
          </table:table-cell>
          <table:table-cell office:value-type="string">
            <text:p>Black</text:p>
          </table:table-cell>
          <table:table-cell table:number-columns-repeated="5"/>
          <table:table-cell office:value-type="string">
            <text:p>632059940268</text:p>
          </table:table-cell>
          <table:table-cell/>
          <table:table-cell office:value-type="string">
            <text:p>13</text:p>
          </table:table-cell>
          <table:table-cell office:value-type="string">
            <text:p>https://cdn.shopify.com/s/files/1/2952/7940/products/10651102001_1_600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1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invader-snowboard-boot-2016?variant=33062617579563</text:p>
          </table:table-cell>
          <table:table-cell table:number-columns-repeated="985"/>
        </table:table-row>
        <table:table-row table:style-name="ro1">
          <table:table-cell office:value-type="string">
            <text:p>4866454913067</text:p>
          </table:table-cell>
          <table:table-cell office:value-type="string">
            <text:p>33062617612331</text:p>
          </table:table-cell>
          <table:table-cell office:value-type="string">
            <text:p>11 / Gray/Yellow</text:p>
          </table:table-cell>
          <table:table-cell office:value-type="string">
            <text:p>632059940411</text:p>
          </table:table-cell>
          <table:table-cell office:value-type="string">
            <text:p>14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11</text:p>
          </table:table-cell>
          <table:table-cell office:value-type="string">
            <text:p>Gray/Yellow</text:p>
          </table:table-cell>
          <table:table-cell table:number-columns-repeated="5"/>
          <table:table-cell office:value-type="string">
            <text:p>632059940411</text:p>
          </table:table-cell>
          <table:table-cell/>
          <table:table-cell office:value-type="string">
            <text:p>14</text:p>
          </table:table-cell>
          <table:table-cell office:value-type="string">
            <text:p>https://cdn.shopify.com/s/files/1/2952/7940/products/10651102078_1_60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1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invader-snowboard-boot-2016?variant=33062617612331</text:p>
          </table:table-cell>
          <table:table-cell table:number-columns-repeated="985"/>
        </table:table-row>
        <table:table-row table:style-name="ro1">
          <table:table-cell office:value-type="string">
            <text:p>4866454913067</text:p>
          </table:table-cell>
          <table:table-cell office:value-type="string">
            <text:p>33062617645099</text:p>
          </table:table-cell>
          <table:table-cell office:value-type="string">
            <text:p>11.5 / Black</text:p>
          </table:table-cell>
          <table:table-cell office:value-type="string">
            <text:p>632059940275</text:p>
          </table:table-cell>
          <table:table-cell office:value-type="string">
            <text:p>149.95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3"/>
          <table:table-cell office:value-type="string">
            <text:p>11.5</text:p>
          </table:table-cell>
          <table:table-cell office:value-type="string">
            <text:p>Black</text:p>
          </table:table-cell>
          <table:table-cell table:number-columns-repeated="5"/>
          <table:table-cell office:value-type="string">
            <text:p>632059940275</text:p>
          </table:table-cell>
          <table:table-cell/>
          <table:table-cell office:value-type="string">
            <text:p>15</text:p>
          </table:table-cell>
          <table:table-cell office:value-type="string">
            <text:p>https://cdn.shopify.com/s/files/1/2952/7940/products/10651102001_1_600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1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invader-snowboard-boot-2016?variant=33062617645099</text:p>
          </table:table-cell>
          <table:table-cell table:number-columns-repeated="985"/>
        </table:table-row>
        <table:table-row table:style-name="ro1">
          <table:table-cell office:value-type="string">
            <text:p>4866454913067</text:p>
          </table:table-cell>
          <table:table-cell office:value-type="string">
            <text:p>33062617677867</text:p>
          </table:table-cell>
          <table:table-cell office:value-type="string">
            <text:p>11.5 / Gray/Yellow</text:p>
          </table:table-cell>
          <table:table-cell office:value-type="string">
            <text:p>632059940428</text:p>
          </table:table-cell>
          <table:table-cell office:value-type="string">
            <text:p>14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11.5</text:p>
          </table:table-cell>
          <table:table-cell office:value-type="string">
            <text:p>Gray/Yellow</text:p>
          </table:table-cell>
          <table:table-cell table:number-columns-repeated="5"/>
          <table:table-cell office:value-type="string">
            <text:p>632059940428</text:p>
          </table:table-cell>
          <table:table-cell/>
          <table:table-cell office:value-type="string">
            <text:p>16</text:p>
          </table:table-cell>
          <table:table-cell office:value-type="string">
            <text:p>https://cdn.shopify.com/s/files/1/2952/7940/products/10651102078_1_60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1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invader-snowboard-boot-2016?variant=33062617677867</text:p>
          </table:table-cell>
          <table:table-cell table:number-columns-repeated="985"/>
        </table:table-row>
        <table:table-row table:style-name="ro1">
          <table:table-cell office:value-type="string">
            <text:p>4866454913067</text:p>
          </table:table-cell>
          <table:table-cell office:value-type="string">
            <text:p>33062617710635</text:p>
          </table:table-cell>
          <table:table-cell office:value-type="string">
            <text:p>12 / Grey/Yellow</text:p>
          </table:table-cell>
          <table:table-cell office:value-type="string">
            <text:p>632059940435</text:p>
          </table:table-cell>
          <table:table-cell office:value-type="string">
            <text:p>149.95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3"/>
          <table:table-cell office:value-type="string">
            <text:p>12</text:p>
          </table:table-cell>
          <table:table-cell office:value-type="string">
            <text:p>Grey/Yellow</text:p>
          </table:table-cell>
          <table:table-cell table:number-columns-repeated="5"/>
          <table:table-cell office:value-type="string">
            <text:p>632059940435</text:p>
          </table:table-cell>
          <table:table-cell/>
          <table:table-cell office:value-type="string">
            <text:p>17</text:p>
          </table:table-cell>
          <table:table-cell office:value-type="string">
            <text:p>https://cdn.shopify.com/s/files/1/2952/7940/products/10651102078_1_60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1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invader-snowboard-boot-2016?variant=33062617710635</text:p>
          </table:table-cell>
          <table:table-cell table:number-columns-repeated="985"/>
        </table:table-row>
        <table:table-row table:style-name="ro1">
          <table:table-cell office:value-type="string">
            <text:p>4866454913067</text:p>
          </table:table-cell>
          <table:table-cell office:value-type="string">
            <text:p>33062617743403</text:p>
          </table:table-cell>
          <table:table-cell office:value-type="string">
            <text:p>13 / GrayYellow</text:p>
          </table:table-cell>
          <table:table-cell office:value-type="string">
            <text:p>632059940442</text:p>
          </table:table-cell>
          <table:table-cell office:value-type="string">
            <text:p>14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13</text:p>
          </table:table-cell>
          <table:table-cell office:value-type="string">
            <text:p>GrayYellow</text:p>
          </table:table-cell>
          <table:table-cell table:number-columns-repeated="5"/>
          <table:table-cell office:value-type="string">
            <text:p>632059940442</text:p>
          </table:table-cell>
          <table:table-cell/>
          <table:table-cell office:value-type="string">
            <text:p>18</text:p>
          </table:table-cell>
          <table:table-cell office:value-type="string">
            <text:p>https://cdn.shopify.com/s/files/1/2952/7940/products/10651102078_1_60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1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invader-snowboard-boot-2016?variant=33062617743403</text:p>
          </table:table-cell>
          <table:table-cell table:number-columns-repeated="985"/>
        </table:table-row>
        <table:table-row table:style-name="ro1">
          <table:table-cell office:value-type="string">
            <text:p>4866454913067</text:p>
          </table:table-cell>
          <table:table-cell office:value-type="string">
            <text:p>33062617776171</text:p>
          </table:table-cell>
          <table:table-cell office:value-type="string">
            <text:p>14 / Gray/Yellow</text:p>
          </table:table-cell>
          <table:table-cell office:value-type="string">
            <text:p>632059940459</text:p>
          </table:table-cell>
          <table:table-cell office:value-type="string">
            <text:p>149.95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3"/>
          <table:table-cell office:value-type="string">
            <text:p>14</text:p>
          </table:table-cell>
          <table:table-cell office:value-type="string">
            <text:p>Gray/Yellow</text:p>
          </table:table-cell>
          <table:table-cell table:number-columns-repeated="5"/>
          <table:table-cell office:value-type="string">
            <text:p>632059940459</text:p>
          </table:table-cell>
          <table:table-cell/>
          <table:table-cell office:value-type="string">
            <text:p>19</text:p>
          </table:table-cell>
          <table:table-cell office:value-type="string">
            <text:p>https://cdn.shopify.com/s/files/1/2952/7940/products/10651102078_1_60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11-05:00</text:p>
          </table:table-cell>
          <table:table-cell office:value-type="string">
            <text:p>2021-01-05T11:05:2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invader-snowboard-boot-2016?variant=33062617776171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4866455306283</text:p>
          </table:table-cell>
          <table:table-cell office:value-type="string">
            <text:p>Moto</text:p>
          </table:table-cell>
          <table:table-cell table:number-columns-repeated="5"/>
          <table:table-cell office:value-type="string">
            <text:p>from import</text:p>
          </table:table-cell>
          <table:table-cell table:number-columns-repeated="2"/>
          <table:table-cell office:value-type="string">
            <text:p>Size</text:p>
          </table:table-cell>
          <table:table-cell office:value-type="string">
            <text:p>Color</text:p>
          </table:table-cell>
          <table:table-cell/>
          <table:table-cell office:value-type="string">
            <text:p>Snowboard Boots</text:p>
          </table:table-cell>
          <table:table-cell table:number-columns-repeated="4"/>
          <table:table-cell office:value-type="string">
            <text:p>burton-moto-mens-boot-2015</text:p>
          </table:table-cell>
          <table:table-cell/>
          <table:table-cell office:value-type="string">
            <text:p>https://cdn.shopify.com/s/files/1/2952/7940/products/10436101067_1_1678x2100_300_RGB.jpg,https://cdn.shopify.com/s/files/1/2952/7940/products/10436101001_1_1677x2100_300_RGB.jpg,https://cdn.shopify.com/s/files/1/2952/7940/products/10436101420_1_1698x2100_300_RGB.jpg</text:p>
          </table:table-cell>
          <table:table-cell/>
          <table:table-cell office:value-type="string">
            <text:p>Snowboard Boots</text:p>
          </table:table-cell>
          <table:table-cell table:number-columns-repeated="4"/>
          <table:table-cell office:value-type="string">
            <text:p>&lt;p&gt;&lt;em&gt;This is a demonstration store. You can purchase products like this from &lt;a href="//skiandscuba.com" target="_blank"&gt;The Ski Chalet &amp;amp; Treasure Cove Scuba&lt;/a&gt;.&lt;/em&gt;&lt;/p&gt;&lt;ul&gt;</text:p>
            <text:p>&lt;li&gt;Shrinkage™ Footprint Reduction Technology&lt;/li&gt;</text:p>
            <text:p>&lt;li&gt;LACING: Speed Zone™ Lacing System for True Zonal Lacing Control&lt;/li&gt;</text:p>
            <text:p>&lt;li&gt;LINER: Imprint™ 1 Liner with Integrated Lacing&lt;/li&gt;</text:p>
            <text:p>&lt;li&gt;CUSHIONING: DynoLITE Outsole with NEW Sleeping Bag Reflective Foil&lt;/li&gt;</text:p>
            <text:p>&lt;li&gt;FLEX AND RESPONSE: Soft Flex Tongue&lt;/li&gt;</text:p>
            <text:p>&lt;li&gt;COMFORT: Total Comfort Construction, Snow-Proof Internal Gusset, and Level 1 Molded EVA Footbed&lt;/li&gt;</text:p>
            <text:p>&lt;li&gt;The World's Bestselling Snowboard Boot 13 Years Running&lt;/li&gt;</text:p>
            <text:p>&lt;/ul&gt;</text:p>
          </table:table-cell>
          <table:table-cell office:value-type="string">
            <text:p>Burton</text:p>
          </table:table-cell>
          <table:table-cell office:value-type="string">
            <text:p>2021-01-03T10:38:27-05:00</text:p>
          </table:table-cell>
          <table:table-cell office:value-type="string">
            <text:p>2021-01-05T11:05:27-05:00</text:p>
          </table:table-cell>
          <table:table-cell table:number-columns-repeated="4"/>
          <table:table-cell office:value-type="string">
            <text:p>web</text:p>
          </table:table-cell>
          <table:table-cell office:value-type="string">
            <text:p>true</text:p>
          </table:table-cell>
          <table:table-cell office:value-type="string">
            <text:p>https://holestengineering2.myshopify.com/products/burton-moto-mens-boot-2015</text:p>
          </table:table-cell>
          <table:table-cell table:number-columns-repeated="985"/>
        </table:table-row>
        <table:table-row table:style-name="ro1">
          <table:table-cell office:value-type="string">
            <text:p>4866455306283</text:p>
          </table:table-cell>
          <table:table-cell office:value-type="string">
            <text:p>33062619283499</text:p>
          </table:table-cell>
          <table:table-cell office:value-type="string">
            <text:p>9 / Black</text:p>
          </table:table-cell>
          <table:table-cell office:value-type="string">
            <text:p>886888963176</text:p>
          </table:table-cell>
          <table:table-cell office:value-type="string">
            <text:p>169.95</text:p>
          </table:table-cell>
          <table:table-cell table:number-columns-repeated="2"/>
          <table:table-cell office:value-type="string">
            <text:p>10</text:p>
          </table:table-cell>
          <table:table-cell office:value-type="string">
            <text:p>from import</text:p>
          </table:table-cell>
          <table:table-cell table:number-columns-repeated="2"/>
          <table:table-cell office:value-type="string">
            <text:p>9</text:p>
          </table:table-cell>
          <table:table-cell office:value-type="string">
            <text:p>Black</text:p>
          </table:table-cell>
          <table:table-cell table:number-columns-repeated="5"/>
          <table:table-cell office:value-type="string">
            <text:p>886888963176</text:p>
          </table:table-cell>
          <table:table-cell/>
          <table:table-cell office:value-type="string">
            <text:p>1</text:p>
          </table:table-cell>
          <table:table-cell office:value-type="string">
            <text:p>https://cdn.shopify.com/s/files/1/2952/7940/products/10436101001_1_1677x2100_300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28-05:00</text:p>
          </table:table-cell>
          <table:table-cell office:value-type="string">
            <text:p>2021-01-05T11:05:27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oto-mens-boot-2015?variant=33062619283499</text:p>
          </table:table-cell>
          <table:table-cell table:number-columns-repeated="985"/>
        </table:table-row>
        <table:table-row table:style-name="ro1">
          <table:table-cell office:value-type="string">
            <text:p>4866455306283</text:p>
          </table:table-cell>
          <table:table-cell office:value-type="string">
            <text:p>33062619316267</text:p>
          </table:table-cell>
          <table:table-cell office:value-type="string">
            <text:p>9.5 / Gray/Green</text:p>
          </table:table-cell>
          <table:table-cell office:value-type="string">
            <text:p>886888963336</text:p>
          </table:table-cell>
          <table:table-cell office:value-type="string">
            <text:p>169.95</text:p>
          </table:table-cell>
          <table:table-cell table:number-columns-repeated="2"/>
          <table:table-cell office:value-type="string">
            <text:p>1</text:p>
          </table:table-cell>
          <table:table-cell office:value-type="string">
            <text:p>from import</text:p>
          </table:table-cell>
          <table:table-cell table:number-columns-repeated="2"/>
          <table:table-cell office:value-type="string">
            <text:p>9.5</text:p>
          </table:table-cell>
          <table:table-cell office:value-type="string">
            <text:p>Gray/Green</text:p>
          </table:table-cell>
          <table:table-cell table:number-columns-repeated="5"/>
          <table:table-cell office:value-type="string">
            <text:p>886888963336</text:p>
          </table:table-cell>
          <table:table-cell/>
          <table:table-cell office:value-type="string">
            <text:p>2</text:p>
          </table:table-cell>
          <table:table-cell office:value-type="string">
            <text:p>https://cdn.shopify.com/s/files/1/2952/7940/products/10436101067_1_1678x2100_300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28-05:00</text:p>
          </table:table-cell>
          <table:table-cell office:value-type="string">
            <text:p>2021-01-05T11:05:27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oto-mens-boot-2015?variant=33062619316267</text:p>
          </table:table-cell>
          <table:table-cell table:number-columns-repeated="985"/>
        </table:table-row>
        <table:table-row table:style-name="ro1">
          <table:table-cell office:value-type="string">
            <text:p>4866455306283</text:p>
          </table:table-cell>
          <table:table-cell office:value-type="string">
            <text:p>33062619349035</text:p>
          </table:table-cell>
          <table:table-cell office:value-type="string">
            <text:p>10.5 / Black</text:p>
          </table:table-cell>
          <table:table-cell office:value-type="string">
            <text:p>886888963053</text:p>
          </table:table-cell>
          <table:table-cell office:value-type="string">
            <text:p>169.95</text:p>
          </table:table-cell>
          <table:table-cell table:number-columns-repeated="2"/>
          <table:table-cell office:value-type="string">
            <text:p>1</text:p>
          </table:table-cell>
          <table:table-cell office:value-type="string">
            <text:p>from import</text:p>
          </table:table-cell>
          <table:table-cell table:number-columns-repeated="2"/>
          <table:table-cell office:value-type="string">
            <text:p>10.5</text:p>
          </table:table-cell>
          <table:table-cell office:value-type="string">
            <text:p>Black</text:p>
          </table:table-cell>
          <table:table-cell table:number-columns-repeated="5"/>
          <table:table-cell office:value-type="string">
            <text:p>886888963053</text:p>
          </table:table-cell>
          <table:table-cell/>
          <table:table-cell office:value-type="string">
            <text:p>3</text:p>
          </table:table-cell>
          <table:table-cell office:value-type="string">
            <text:p>https://cdn.shopify.com/s/files/1/2952/7940/products/10436101001_1_1677x2100_300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28-05:00</text:p>
          </table:table-cell>
          <table:table-cell office:value-type="string">
            <text:p>2021-01-05T11:05:27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oto-mens-boot-2015?variant=33062619349035</text:p>
          </table:table-cell>
          <table:table-cell table:number-columns-repeated="985"/>
        </table:table-row>
        <table:table-row table:style-name="ro1">
          <table:table-cell office:value-type="string">
            <text:p>4866455306283</text:p>
          </table:table-cell>
          <table:table-cell office:value-type="string">
            <text:p>33062619381803</text:p>
          </table:table-cell>
          <table:table-cell office:value-type="string">
            <text:p>10.5 / Fresh Mon</text:p>
          </table:table-cell>
          <table:table-cell office:value-type="string">
            <text:p>886888963503</text:p>
          </table:table-cell>
          <table:table-cell office:value-type="string">
            <text:p>169.95</text:p>
          </table:table-cell>
          <table:table-cell table:number-columns-repeated="2"/>
          <table:table-cell office:value-type="string">
            <text:p>1</text:p>
          </table:table-cell>
          <table:table-cell office:value-type="string">
            <text:p>from import</text:p>
          </table:table-cell>
          <table:table-cell table:number-columns-repeated="2"/>
          <table:table-cell office:value-type="string">
            <text:p>10.5</text:p>
          </table:table-cell>
          <table:table-cell office:value-type="string">
            <text:p>Fresh Mon</text:p>
          </table:table-cell>
          <table:table-cell table:number-columns-repeated="5"/>
          <table:table-cell office:value-type="string">
            <text:p>886888963503</text:p>
          </table:table-cell>
          <table:table-cell/>
          <table:table-cell office:value-type="string">
            <text:p>4</text:p>
          </table:table-cell>
          <table:table-cell office:value-type="string">
            <text:p>https://cdn.shopify.com/s/files/1/2952/7940/products/10436101420_1_1698x2100_300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28-05:00</text:p>
          </table:table-cell>
          <table:table-cell office:value-type="string">
            <text:p>2021-01-05T11:05:27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oto-mens-boot-2015?variant=33062619381803</text:p>
          </table:table-cell>
          <table:table-cell table:number-columns-repeated="985"/>
        </table:table-row>
        <table:table-row table:style-name="ro1">
          <table:table-cell office:value-type="string">
            <text:p>4866455306283</text:p>
          </table:table-cell>
          <table:table-cell office:value-type="string">
            <text:p>33062619414571</text:p>
          </table:table-cell>
          <table:table-cell office:value-type="string">
            <text:p>11.5 / Black</text:p>
          </table:table-cell>
          <table:table-cell office:value-type="string">
            <text:p>886888963077</text:p>
          </table:table-cell>
          <table:table-cell office:value-type="string">
            <text:p>169.95</text:p>
          </table:table-cell>
          <table:table-cell table:number-columns-repeated="2"/>
          <table:table-cell office:value-type="string">
            <text:p>1</text:p>
          </table:table-cell>
          <table:table-cell office:value-type="string">
            <text:p>from import</text:p>
          </table:table-cell>
          <table:table-cell table:number-columns-repeated="2"/>
          <table:table-cell office:value-type="string">
            <text:p>11.5</text:p>
          </table:table-cell>
          <table:table-cell office:value-type="string">
            <text:p>Black</text:p>
          </table:table-cell>
          <table:table-cell table:number-columns-repeated="5"/>
          <table:table-cell office:value-type="string">
            <text:p>886888963077</text:p>
          </table:table-cell>
          <table:table-cell/>
          <table:table-cell office:value-type="string">
            <text:p>5</text:p>
          </table:table-cell>
          <table:table-cell office:value-type="string">
            <text:p>https://cdn.shopify.com/s/files/1/2952/7940/products/10436101001_1_1677x2100_300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28-05:00</text:p>
          </table:table-cell>
          <table:table-cell office:value-type="string">
            <text:p>2021-01-05T11:05:27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oto-mens-boot-2015?variant=33062619414571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4866455371819</text:p>
          </table:table-cell>
          <table:table-cell office:value-type="string">
            <text:p>Invader</text:p>
          </table:table-cell>
          <table:table-cell table:number-columns-repeated="8"/>
          <table:table-cell office:value-type="string">
            <text:p>Size</text:p>
          </table:table-cell>
          <table:table-cell office:value-type="string">
            <text:p>Color</text:p>
          </table:table-cell>
          <table:table-cell/>
          <table:table-cell office:value-type="string">
            <text:p>Snowboard Boots</text:p>
          </table:table-cell>
          <table:table-cell table:number-columns-repeated="4"/>
          <table:table-cell office:value-type="string">
            <text:p>burton-invader-mens-boot-2015</text:p>
          </table:table-cell>
          <table:table-cell/>
          <table:table-cell office:value-type="string">
            <text:p>https://cdn.shopify.com/s/files/1/2952/7940/products/10651101040_1_1661x2100_300_RGB.jpg,https://cdn.shopify.com/s/files/1/2952/7940/products/10651101105_1_1676x2100_300_RGB.jpg</text:p>
          </table:table-cell>
          <table:table-cell/>
          <table:table-cell office:value-type="string">
            <text:p>Snowboard Boots</text:p>
          </table:table-cell>
          <table:table-cell table:number-columns-repeated="4"/>
          <table:table-cell office:value-type="string">
            <text:p>&lt;p&gt;&lt;em&gt;This is a demonstration store. You can purchase products like this from &lt;a href="//skiandscuba.com" target="_blank"&gt;The Ski Chalet &amp;amp; Treasure Cove Scuba&lt;/a&gt;.&lt;/em&gt;&lt;/p&gt;&lt;ul&gt;</text:p>
            <text:p>&lt;li&gt;LACING: Traditional&lt;/li&gt;</text:p>
            <text:p>&lt;li&gt;Shrinkage™ Footprint Reduction Technology&lt;/li&gt;</text:p>
            <text:p>&lt;li&gt;LINER: Imprint™ 1 Liner with Integrated Lacing&lt;/li&gt;</text:p>
            <text:p>&lt;li&gt;CUSHIONING: DynoLITE Outsole&lt;/li&gt;</text:p>
            <text:p>&lt;li&gt;FLEX AND RESPONSE: Soft Flex Tongue&lt;/li&gt;</text:p>
            <text:p>&lt;li&gt;COMFORT: Total Comfort Construction, Snow-Proof Internal Gusset, and Level 1 Molded EVA Footbed&lt;/li&gt;</text:p>
            <text:p>&lt;/ul&gt;</text:p>
          </table:table-cell>
          <table:table-cell office:value-type="string">
            <text:p>Burton</text:p>
          </table:table-cell>
          <table:table-cell office:value-type="string">
            <text:p>2021-01-03T10:38:30-05:00</text:p>
          </table:table-cell>
          <table:table-cell office:value-type="string">
            <text:p>2021-01-05T11:05:27-05:00</text:p>
          </table:table-cell>
          <table:table-cell table:number-columns-repeated="4"/>
          <table:table-cell office:value-type="string">
            <text:p>web</text:p>
          </table:table-cell>
          <table:table-cell office:value-type="string">
            <text:p>true</text:p>
          </table:table-cell>
          <table:table-cell office:value-type="string">
            <text:p>https://holestengineering2.myshopify.com/products/burton-invader-mens-boot-2015</text:p>
          </table:table-cell>
          <table:table-cell table:number-columns-repeated="985"/>
        </table:table-row>
        <table:table-row table:style-name="ro1">
          <table:table-cell office:value-type="string">
            <text:p>4866455371819</text:p>
          </table:table-cell>
          <table:table-cell office:value-type="string">
            <text:p>33062619480107</text:p>
          </table:table-cell>
          <table:table-cell office:value-type="string">
            <text:p>8 / Black/Cyan</text:p>
          </table:table-cell>
          <table:table-cell office:value-type="string">
            <text:p>886888969086</text:p>
          </table:table-cell>
          <table:table-cell office:value-type="string">
            <text:p>112.46</text:p>
          </table:table-cell>
          <table:table-cell office:value-type="string">
            <text:p>149.95</text:p>
          </table:table-cell>
          <table:table-cell/>
          <table:table-cell office:value-type="string">
            <text:p>10</text:p>
          </table:table-cell>
          <table:table-cell table:number-columns-repeated="3"/>
          <table:table-cell office:value-type="string">
            <text:p>8</text:p>
          </table:table-cell>
          <table:table-cell office:value-type="string">
            <text:p>Black/Cyan</text:p>
          </table:table-cell>
          <table:table-cell table:number-columns-repeated="5"/>
          <table:table-cell office:value-type="string">
            <text:p>886888969086</text:p>
          </table:table-cell>
          <table:table-cell/>
          <table:table-cell office:value-type="string">
            <text:p>1</text:p>
          </table:table-cell>
          <table:table-cell office:value-type="string">
            <text:p>https://cdn.shopify.com/s/files/1/2952/7940/products/10651101040_1_1661x2100_300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31-05:00</text:p>
          </table:table-cell>
          <table:table-cell office:value-type="string">
            <text:p>2021-01-05T11:05:27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invader-mens-boot-2015?variant=33062619480107</text:p>
          </table:table-cell>
          <table:table-cell table:number-columns-repeated="985"/>
        </table:table-row>
        <table:table-row table:style-name="ro1">
          <table:table-cell office:value-type="string">
            <text:p>4866455371819</text:p>
          </table:table-cell>
          <table:table-cell office:value-type="string">
            <text:p>33062619512875</text:p>
          </table:table-cell>
          <table:table-cell office:value-type="string">
            <text:p>8.5 / Black/Cyan</text:p>
          </table:table-cell>
          <table:table-cell office:value-type="string">
            <text:p>886888969093</text:p>
          </table:table-cell>
          <table:table-cell office:value-type="string">
            <text:p>112.46</text:p>
          </table:table-cell>
          <table:table-cell office:value-type="string">
            <text:p>149.95</text:p>
          </table:table-cell>
          <table:table-cell/>
          <table:table-cell office:value-type="string">
            <text:p>1</text:p>
          </table:table-cell>
          <table:table-cell table:number-columns-repeated="3"/>
          <table:table-cell office:value-type="string">
            <text:p>8.5</text:p>
          </table:table-cell>
          <table:table-cell office:value-type="string">
            <text:p>Black/Cyan</text:p>
          </table:table-cell>
          <table:table-cell table:number-columns-repeated="5"/>
          <table:table-cell office:value-type="string">
            <text:p>886888969093</text:p>
          </table:table-cell>
          <table:table-cell/>
          <table:table-cell office:value-type="string">
            <text:p>2</text:p>
          </table:table-cell>
          <table:table-cell office:value-type="string">
            <text:p>https://cdn.shopify.com/s/files/1/2952/7940/products/10651101040_1_1661x2100_300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31-05:00</text:p>
          </table:table-cell>
          <table:table-cell office:value-type="string">
            <text:p>2021-01-05T11:05:27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invader-mens-boot-2015?variant=33062619512875</text:p>
          </table:table-cell>
          <table:table-cell table:number-columns-repeated="985"/>
        </table:table-row>
        <table:table-row table:style-name="ro1">
          <table:table-cell office:value-type="string">
            <text:p>4866455371819</text:p>
          </table:table-cell>
          <table:table-cell office:value-type="string">
            <text:p>33062619545643</text:p>
          </table:table-cell>
          <table:table-cell office:value-type="string">
            <text:p>9 / Black/Cyan</text:p>
          </table:table-cell>
          <table:table-cell office:value-type="string">
            <text:p>886888969109</text:p>
          </table:table-cell>
          <table:table-cell office:value-type="string">
            <text:p>112.46</text:p>
          </table:table-cell>
          <table:table-cell office:value-type="string">
            <text:p>149.95</text:p>
          </table:table-cell>
          <table:table-cell/>
          <table:table-cell office:value-type="string">
            <text:p>1</text:p>
          </table:table-cell>
          <table:table-cell table:number-columns-repeated="3"/>
          <table:table-cell office:value-type="string">
            <text:p>9</text:p>
          </table:table-cell>
          <table:table-cell office:value-type="string">
            <text:p>Black/Cyan</text:p>
          </table:table-cell>
          <table:table-cell table:number-columns-repeated="5"/>
          <table:table-cell office:value-type="string">
            <text:p>886888969109</text:p>
          </table:table-cell>
          <table:table-cell/>
          <table:table-cell office:value-type="string">
            <text:p>3</text:p>
          </table:table-cell>
          <table:table-cell office:value-type="string">
            <text:p>https://cdn.shopify.com/s/files/1/2952/7940/products/10651101040_1_1661x2100_300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31-05:00</text:p>
          </table:table-cell>
          <table:table-cell office:value-type="string">
            <text:p>2021-01-05T11:05:27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invader-mens-boot-2015?variant=33062619545643</text:p>
          </table:table-cell>
          <table:table-cell table:number-columns-repeated="985"/>
        </table:table-row>
        <table:table-row table:style-name="ro1">
          <table:table-cell office:value-type="string">
            <text:p>4866455371819</text:p>
          </table:table-cell>
          <table:table-cell office:value-type="string">
            <text:p>33062619578411</text:p>
          </table:table-cell>
          <table:table-cell office:value-type="string">
            <text:p>9 / White/Black/Blue</text:p>
          </table:table-cell>
          <table:table-cell office:value-type="string">
            <text:p>886888969253</text:p>
          </table:table-cell>
          <table:table-cell office:value-type="string">
            <text:p>112.46</text:p>
          </table:table-cell>
          <table:table-cell office:value-type="string">
            <text:p>149.95</text:p>
          </table:table-cell>
          <table:table-cell/>
          <table:table-cell office:value-type="string">
            <text:p>1</text:p>
          </table:table-cell>
          <table:table-cell table:number-columns-repeated="3"/>
          <table:table-cell office:value-type="string">
            <text:p>9</text:p>
          </table:table-cell>
          <table:table-cell office:value-type="string">
            <text:p>White/Black/Blue</text:p>
          </table:table-cell>
          <table:table-cell table:number-columns-repeated="5"/>
          <table:table-cell office:value-type="string">
            <text:p>886888969253</text:p>
          </table:table-cell>
          <table:table-cell/>
          <table:table-cell office:value-type="string">
            <text:p>4</text:p>
          </table:table-cell>
          <table:table-cell office:value-type="string">
            <text:p>https://cdn.shopify.com/s/files/1/2952/7940/products/10651101105_1_1676x2100_300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31-05:00</text:p>
          </table:table-cell>
          <table:table-cell office:value-type="string">
            <text:p>2021-01-05T11:05:27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invader-mens-boot-2015?variant=33062619578411</text:p>
          </table:table-cell>
          <table:table-cell table:number-columns-repeated="985"/>
        </table:table-row>
        <table:table-row table:style-name="ro1">
          <table:table-cell office:value-type="string">
            <text:p>4866455371819</text:p>
          </table:table-cell>
          <table:table-cell office:value-type="string">
            <text:p>33062619611179</text:p>
          </table:table-cell>
          <table:table-cell office:value-type="string">
            <text:p>10 / Black/Cyan</text:p>
          </table:table-cell>
          <table:table-cell office:value-type="string">
            <text:p>886888968973</text:p>
          </table:table-cell>
          <table:table-cell office:value-type="string">
            <text:p>112.46</text:p>
          </table:table-cell>
          <table:table-cell office:value-type="string">
            <text:p>149.95</text:p>
          </table:table-cell>
          <table:table-cell/>
          <table:table-cell office:value-type="string">
            <text:p>0</text:p>
          </table:table-cell>
          <table:table-cell table:number-columns-repeated="3"/>
          <table:table-cell office:value-type="string">
            <text:p>10</text:p>
          </table:table-cell>
          <table:table-cell office:value-type="string">
            <text:p>Black/Cyan</text:p>
          </table:table-cell>
          <table:table-cell table:number-columns-repeated="5"/>
          <table:table-cell office:value-type="string">
            <text:p>886888968973</text:p>
          </table:table-cell>
          <table:table-cell/>
          <table:table-cell office:value-type="string">
            <text:p>5</text:p>
          </table:table-cell>
          <table:table-cell office:value-type="string">
            <text:p>https://cdn.shopify.com/s/files/1/2952/7940/products/10651101040_1_1661x2100_300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31-05:00</text:p>
          </table:table-cell>
          <table:table-cell office:value-type="string">
            <text:p>2021-01-05T11:05:27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invader-mens-boot-2015?variant=33062619611179</text:p>
          </table:table-cell>
          <table:table-cell table:number-columns-repeated="985"/>
        </table:table-row>
        <table:table-row table:style-name="ro1">
          <table:table-cell office:value-type="string">
            <text:p>4866455371819</text:p>
          </table:table-cell>
          <table:table-cell office:value-type="string">
            <text:p>33062619643947</text:p>
          </table:table-cell>
          <table:table-cell office:value-type="string">
            <text:p>11 / White/Black/Blue</text:p>
          </table:table-cell>
          <table:table-cell office:value-type="string">
            <text:p>886888969147</text:p>
          </table:table-cell>
          <table:table-cell office:value-type="string">
            <text:p>112.46</text:p>
          </table:table-cell>
          <table:table-cell office:value-type="string">
            <text:p>149.95</text:p>
          </table:table-cell>
          <table:table-cell/>
          <table:table-cell office:value-type="string">
            <text:p>1</text:p>
          </table:table-cell>
          <table:table-cell table:number-columns-repeated="3"/>
          <table:table-cell office:value-type="string">
            <text:p>11</text:p>
          </table:table-cell>
          <table:table-cell office:value-type="string">
            <text:p>White/Black/Blue</text:p>
          </table:table-cell>
          <table:table-cell table:number-columns-repeated="5"/>
          <table:table-cell office:value-type="string">
            <text:p>886888969147</text:p>
          </table:table-cell>
          <table:table-cell/>
          <table:table-cell office:value-type="string">
            <text:p>6</text:p>
          </table:table-cell>
          <table:table-cell office:value-type="string">
            <text:p>https://cdn.shopify.com/s/files/1/2952/7940/products/10651101105_1_1676x2100_300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31-05:00</text:p>
          </table:table-cell>
          <table:table-cell office:value-type="string">
            <text:p>2021-01-05T11:05:27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invader-mens-boot-2015?variant=33062619643947</text:p>
          </table:table-cell>
          <table:table-cell table:number-columns-repeated="985"/>
        </table:table-row>
        <table:table-row table:style-name="ro1">
          <table:table-cell office:value-type="string">
            <text:p>4866455371819</text:p>
          </table:table-cell>
          <table:table-cell office:value-type="string">
            <text:p>33062619676715</text:p>
          </table:table-cell>
          <table:table-cell office:value-type="string">
            <text:p>11.5 / White/Black/Blue</text:p>
          </table:table-cell>
          <table:table-cell office:value-type="string">
            <text:p>886888969154</text:p>
          </table:table-cell>
          <table:table-cell office:value-type="string">
            <text:p>112.46</text:p>
          </table:table-cell>
          <table:table-cell office:value-type="string">
            <text:p>149.95</text:p>
          </table:table-cell>
          <table:table-cell/>
          <table:table-cell office:value-type="string">
            <text:p>1</text:p>
          </table:table-cell>
          <table:table-cell table:number-columns-repeated="3"/>
          <table:table-cell office:value-type="string">
            <text:p>11.5</text:p>
          </table:table-cell>
          <table:table-cell office:value-type="string">
            <text:p>White/Black/Blue</text:p>
          </table:table-cell>
          <table:table-cell table:number-columns-repeated="5"/>
          <table:table-cell office:value-type="string">
            <text:p>886888969154</text:p>
          </table:table-cell>
          <table:table-cell/>
          <table:table-cell office:value-type="string">
            <text:p>7</text:p>
          </table:table-cell>
          <table:table-cell office:value-type="string">
            <text:p>https://cdn.shopify.com/s/files/1/2952/7940/products/10651101105_1_1676x2100_300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31-05:00</text:p>
          </table:table-cell>
          <table:table-cell office:value-type="string">
            <text:p>2021-01-05T11:05:27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invader-mens-boot-2015?variant=33062619676715</text:p>
          </table:table-cell>
          <table:table-cell table:number-columns-repeated="985"/>
        </table:table-row>
        <table:table-row table:style-name="ro1">
          <table:table-cell office:value-type="string">
            <text:p>4866455371819</text:p>
          </table:table-cell>
          <table:table-cell office:value-type="string">
            <text:p>33062619709483</text:p>
          </table:table-cell>
          <table:table-cell office:value-type="string">
            <text:p>12 / Black/Cyan</text:p>
          </table:table-cell>
          <table:table-cell office:value-type="string">
            <text:p>886888969017</text:p>
          </table:table-cell>
          <table:table-cell office:value-type="string">
            <text:p>112.46</text:p>
          </table:table-cell>
          <table:table-cell office:value-type="string">
            <text:p>149.95</text:p>
          </table:table-cell>
          <table:table-cell/>
          <table:table-cell office:value-type="string">
            <text:p>3</text:p>
          </table:table-cell>
          <table:table-cell table:number-columns-repeated="3"/>
          <table:table-cell office:value-type="string">
            <text:p>12</text:p>
          </table:table-cell>
          <table:table-cell office:value-type="string">
            <text:p>Black/Cyan</text:p>
          </table:table-cell>
          <table:table-cell table:number-columns-repeated="5"/>
          <table:table-cell office:value-type="string">
            <text:p>886888969017</text:p>
          </table:table-cell>
          <table:table-cell/>
          <table:table-cell office:value-type="string">
            <text:p>8</text:p>
          </table:table-cell>
          <table:table-cell office:value-type="string">
            <text:p>https://cdn.shopify.com/s/files/1/2952/7940/products/10651101040_1_1661x2100_300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8:31-05:00</text:p>
          </table:table-cell>
          <table:table-cell office:value-type="string">
            <text:p>2021-01-05T11:05:27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invader-mens-boot-2015?variant=33062619709483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4866456256555</text:p>
          </table:table-cell>
          <table:table-cell office:value-type="string">
            <text:p>Circuit Amptek</text:p>
          </table:table-cell>
          <table:table-cell table:number-columns-repeated="8"/>
          <table:table-cell office:value-type="string">
            <text:p>Size</text:p>
          </table:table-cell>
          <table:table-cell table:number-columns-repeated="2"/>
          <table:table-cell office:value-type="string">
            <text:p>Snowboards</text:p>
          </table:table-cell>
          <table:table-cell table:number-columns-repeated="4"/>
          <table:table-cell office:value-type="string">
            <text:p>rossignol-circuit-amptek-snowboard-2016</text:p>
          </table:table-cell>
          <table:table-cell/>
          <table:table-cell office:value-type="string">
            <text:p>https://cdn.shopify.com/s/files/1/2952/7940/products/Untitled-11_copy.jpg,https://cdn.shopify.com/s/files/1/2952/7940/products/Untitled-12_copy.jpg</text:p>
          </table:table-cell>
          <table:table-cell/>
          <table:table-cell office:value-type="string">
            <text:p>Snowboards</text:p>
          </table:table-cell>
          <table:table-cell table:number-columns-repeated="4"/>
          <table:table-cell office:value-type="string">
            <text:p>&lt;p&gt;&lt;em&gt;This is a demonstration store. You can purchase products like this from &lt;a href="//skiandscuba.com" target="_blank"&gt;The Ski Chalet &amp;amp; Treasure Cove Scuba&lt;/a&gt;.&lt;/em&gt;&lt;/p&gt;&lt;ul&gt;</text:p>
            <text:p>&lt;li&gt;&lt;span style="line-height: 1.4;"&gt;DIRECTIONAL ALL-MOUNTAIN&lt;/span&gt;&lt;/li&gt;</text:p>
            <text:p>&lt;li&gt;&lt;span style="line-height: 1.4;"&gt;WOOD 562&lt;/span&gt;&lt;/li&gt;</text:p>
            <text:p>&lt;li&gt;&lt;span style="line-height: 1.4;"&gt;1320 EXTRUDED&lt;/span&gt;&lt;/li&gt;</text:p>
            <text:p>&lt;li&gt;&lt;span style="line-height: 1.4;"&gt;Flex rate 4/10&lt;/span&gt;&lt;/li&gt;</text:p>
            <text:p>&lt;li&gt;&lt;span style="line-height: 1.4;"&gt;DEEP PROGRESSIVE&lt;/span&gt;&lt;/li&gt;</text:p>
            <text:p>&lt;li&gt;&lt;span style="line-height: 1.4;"&gt;AMPTEK AUTO-TURN&lt;/span&gt;&lt;/li&gt;</text:p>
            <text:p>&lt;/ul&gt;</text:p>
          </table:table-cell>
          <table:table-cell office:value-type="string">
            <text:p>Rossignol</text:p>
          </table:table-cell>
          <table:table-cell office:value-type="string">
            <text:p>2021-01-03T10:39:05-05:00</text:p>
          </table:table-cell>
          <table:table-cell office:value-type="string">
            <text:p>2021-01-05T11:05:29-05:00</text:p>
          </table:table-cell>
          <table:table-cell table:number-columns-repeated="4"/>
          <table:table-cell office:value-type="string">
            <text:p>web</text:p>
          </table:table-cell>
          <table:table-cell office:value-type="string">
            <text:p>true</text:p>
          </table:table-cell>
          <table:table-cell office:value-type="string">
            <text:p>https://holestengineering2.myshopify.com/products/rossignol-circuit-amptek-snowboard-2016</text:p>
          </table:table-cell>
          <table:table-cell table:number-columns-repeated="985"/>
        </table:table-row>
        <table:table-row table:style-name="ro1">
          <table:table-cell office:value-type="string">
            <text:p>4866456256555</text:p>
          </table:table-cell>
          <table:table-cell office:value-type="string">
            <text:p>33062621478955</text:p>
          </table:table-cell>
          <table:table-cell office:value-type="string">
            <text:p>150cm</text:p>
          </table:table-cell>
          <table:table-cell office:value-type="string">
            <text:p>3607681636473</text:p>
          </table:table-cell>
          <table:table-cell office:value-type="string">
            <text:p>299.95</text:p>
          </table:table-cell>
          <table:table-cell table:number-columns-repeated="2"/>
          <table:table-cell office:value-type="string">
            <text:p>10</text:p>
          </table:table-cell>
          <table:table-cell table:number-columns-repeated="3"/>
          <table:table-cell office:value-type="string">
            <text:p>150cm</text:p>
          </table:table-cell>
          <table:table-cell table:number-columns-repeated="6"/>
          <table:table-cell office:value-type="string">
            <text:p>3607681636473</text:p>
          </table:table-cell>
          <table:table-cell/>
          <table:table-cell office:value-type="string">
            <text:p>1</text:p>
          </table:table-cell>
          <table:table-cell office:value-type="string">
            <text:p>https://cdn.shopify.com/s/files/1/2952/7940/products/Untitled-11_copy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20.0003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9:06-05:00</text:p>
          </table:table-cell>
          <table:table-cell office:value-type="string">
            <text:p>2021-01-05T11:05:29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rossignol-circuit-amptek-snowboard-2016?variant=33062621478955</text:p>
          </table:table-cell>
          <table:table-cell table:number-columns-repeated="985"/>
        </table:table-row>
        <table:table-row table:style-name="ro1">
          <table:table-cell office:value-type="string">
            <text:p>4866456256555</text:p>
          </table:table-cell>
          <table:table-cell office:value-type="string">
            <text:p>33062621511723</text:p>
          </table:table-cell>
          <table:table-cell office:value-type="string">
            <text:p>155cm</text:p>
          </table:table-cell>
          <table:table-cell office:value-type="string">
            <text:p>3607681636480</text:p>
          </table:table-cell>
          <table:table-cell office:value-type="string">
            <text:p>29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155cm</text:p>
          </table:table-cell>
          <table:table-cell table:number-columns-repeated="6"/>
          <table:table-cell office:value-type="string">
            <text:p>3607681636480</text:p>
          </table:table-cell>
          <table:table-cell/>
          <table:table-cell office:value-type="string">
            <text:p>2</text:p>
          </table:table-cell>
          <table:table-cell office:value-type="string">
            <text:p>https://cdn.shopify.com/s/files/1/2952/7940/products/Untitled-11_copy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20.0003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9:06-05:00</text:p>
          </table:table-cell>
          <table:table-cell office:value-type="string">
            <text:p>2021-01-05T11:05:29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rossignol-circuit-amptek-snowboard-2016?variant=33062621511723</text:p>
          </table:table-cell>
          <table:table-cell table:number-columns-repeated="985"/>
        </table:table-row>
        <table:table-row table:style-name="ro1">
          <table:table-cell office:value-type="string">
            <text:p>4866456256555</text:p>
          </table:table-cell>
          <table:table-cell office:value-type="string">
            <text:p>33062621544491</text:p>
          </table:table-cell>
          <table:table-cell office:value-type="string">
            <text:p>160cm</text:p>
          </table:table-cell>
          <table:table-cell office:value-type="string">
            <text:p>3607681636497</text:p>
          </table:table-cell>
          <table:table-cell office:value-type="string">
            <text:p>29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160cm</text:p>
          </table:table-cell>
          <table:table-cell table:number-columns-repeated="6"/>
          <table:table-cell office:value-type="string">
            <text:p>3607681636497</text:p>
          </table:table-cell>
          <table:table-cell/>
          <table:table-cell office:value-type="string">
            <text:p>3</text:p>
          </table:table-cell>
          <table:table-cell office:value-type="string">
            <text:p>https://cdn.shopify.com/s/files/1/2952/7940/products/Untitled-11_copy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20.0003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9:06-05:00</text:p>
          </table:table-cell>
          <table:table-cell office:value-type="string">
            <text:p>2021-01-05T11:05:29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rossignol-circuit-amptek-snowboard-2016?variant=33062621544491</text:p>
          </table:table-cell>
          <table:table-cell table:number-columns-repeated="985"/>
        </table:table-row>
        <table:table-row table:style-name="ro1">
          <table:table-cell office:value-type="string">
            <text:p>4866456256555</text:p>
          </table:table-cell>
          <table:table-cell office:value-type="string">
            <text:p>33062621577259</text:p>
          </table:table-cell>
          <table:table-cell office:value-type="string">
            <text:p>156cm Wide</text:p>
          </table:table-cell>
          <table:table-cell office:value-type="string">
            <text:p>3607681636510</text:p>
          </table:table-cell>
          <table:table-cell office:value-type="string">
            <text:p>29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156cm Wide</text:p>
          </table:table-cell>
          <table:table-cell table:number-columns-repeated="6"/>
          <table:table-cell office:value-type="string">
            <text:p>3607681636510</text:p>
          </table:table-cell>
          <table:table-cell/>
          <table:table-cell office:value-type="string">
            <text:p>4</text:p>
          </table:table-cell>
          <table:table-cell office:value-type="string">
            <text:p>https://cdn.shopify.com/s/files/1/2952/7940/products/Untitled-12_copy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20.0003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9:06-05:00</text:p>
          </table:table-cell>
          <table:table-cell office:value-type="string">
            <text:p>2021-01-05T11:05:29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rossignol-circuit-amptek-snowboard-2016?variant=33062621577259</text:p>
          </table:table-cell>
          <table:table-cell table:number-columns-repeated="985"/>
        </table:table-row>
        <table:table-row table:style-name="ro1">
          <table:table-cell office:value-type="string">
            <text:p>4866456256555</text:p>
          </table:table-cell>
          <table:table-cell office:value-type="string">
            <text:p>33062621610027</text:p>
          </table:table-cell>
          <table:table-cell office:value-type="string">
            <text:p>161cm Wide</text:p>
          </table:table-cell>
          <table:table-cell office:value-type="string">
            <text:p>3607681636527</text:p>
          </table:table-cell>
          <table:table-cell office:value-type="string">
            <text:p>29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161cm Wide</text:p>
          </table:table-cell>
          <table:table-cell table:number-columns-repeated="6"/>
          <table:table-cell office:value-type="string">
            <text:p>3607681636527</text:p>
          </table:table-cell>
          <table:table-cell/>
          <table:table-cell office:value-type="string">
            <text:p>5</text:p>
          </table:table-cell>
          <table:table-cell office:value-type="string">
            <text:p>https://cdn.shopify.com/s/files/1/2952/7940/products/Untitled-12_copy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20.0003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9:06-05:00</text:p>
          </table:table-cell>
          <table:table-cell office:value-type="string">
            <text:p>2021-01-05T11:05:29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rossignol-circuit-amptek-snowboard-2016?variant=33062621610027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4866456846379</text:p>
          </table:table-cell>
          <table:table-cell office:value-type="string">
            <text:p>Clash</text:p>
          </table:table-cell>
          <table:table-cell table:number-columns-repeated="8"/>
          <table:table-cell office:value-type="string">
            <text:p>Size</text:p>
          </table:table-cell>
          <table:table-cell table:number-columns-repeated="2"/>
          <table:table-cell office:value-type="string">
            <text:p>Snowboards</text:p>
          </table:table-cell>
          <table:table-cell table:number-columns-repeated="4"/>
          <table:table-cell office:value-type="string">
            <text:p>burton-clash-snowboard-2016</text:p>
          </table:table-cell>
          <table:table-cell/>
          <table:table-cell office:value-type="string">
            <text:p>https://cdn.shopify.com/s/files/1/2952/7940/products/10695102000151_1_303x720_72_RGB.jpg,https://cdn.shopify.com/s/files/1/2952/7940/products/10695102000155_1_301x720_72_RGB.jpg,https://cdn.shopify.com/s/files/1/2952/7940/products/10695102000158_1_297x720_72_RGB.jpg,https://cdn.shopify.com/s/files/1/2952/7940/products/10695102000160_1_295x720_72_RGB.jpg,https://cdn.shopify.com/s/files/1/2952/7940/products/1069510200060W_1_302x720_72_RGB.jpg,https://cdn.shopify.com/s/files/1/2952/7940/products/1069510200064W_1_298x720_72_RGB.jpg</text:p>
          </table:table-cell>
          <table:table-cell/>
          <table:table-cell office:value-type="string">
            <text:p>Snowboards</text:p>
          </table:table-cell>
          <table:table-cell table:number-columns-repeated="4"/>
          <table:table-cell office:value-type="string">
            <text:p>&lt;p&gt;&lt;em&gt;This is a demonstration store. You can purchase products like this from &lt;a href="//skiandscuba.com" target="_blank"&gt;The Ski Chalet &amp;amp; Treasure Cove Scuba&lt;/a&gt;.&lt;/em&gt;&lt;/p&gt;&lt;ul&gt;</text:p>
            <text:p>&lt;li&gt;BEND: NEW Flat Top&lt;/li&gt;</text:p>
            <text:p>&lt;li&gt;SHAPE: Directional [3-6mm Taper]&lt;/li&gt;</text:p>
            <text:p>&lt;li&gt;FLEX: Twin&lt;/li&gt;</text:p>
            <text:p>&lt;li&gt;CORE: FSC™ Certified Super Fly® 800G Core with Dualzone™ EGD™ and Squeezebox Low&lt;/li&gt;</text:p>
            <text:p>&lt;li&gt;FIBERGLASS: Biax™&lt;/li&gt;</text:p>
            <text:p>&lt;li&gt;BASE: Extruded&lt;/li&gt;</text:p>
            <text:p>&lt;li&gt;FEATURES: The Channel™ and Cruise Control Edge Tune&lt;/li&gt;</text:p>
            <text:p>&lt;li&gt;Extras: Diecut Base Color Combinations May Vary&lt;/li&gt;</text:p>
            <text:p>&lt;li&gt;ARTIST: Randy Ronquillo [www.randyronquillo.com]&lt;/li&gt;</text:p>
            <text:p>&lt;li&gt;KEY FEATURE: California-based photographer and artist Randy Ronquillo captures life as he sees it: raw, gritty, and beautiful. The Clash graphic reconstructed one of his abstract assemblages of paint and tape into a dynamic and vibrant piece of rideable art.&lt;/li&gt;</text:p>
            <text:p>&lt;/ul&gt;</text:p>
          </table:table-cell>
          <table:table-cell office:value-type="string">
            <text:p>Burton</text:p>
          </table:table-cell>
          <table:table-cell office:value-type="string">
            <text:p>2021-01-03T10:39:38-05:00</text:p>
          </table:table-cell>
          <table:table-cell office:value-type="string">
            <text:p>2021-01-05T11:05:30-05:00</text:p>
          </table:table-cell>
          <table:table-cell table:number-columns-repeated="4"/>
          <table:table-cell office:value-type="string">
            <text:p>web</text:p>
          </table:table-cell>
          <table:table-cell office:value-type="string">
            <text:p>true</text:p>
          </table:table-cell>
          <table:table-cell office:value-type="string">
            <text:p>https://holestengineering2.myshopify.com/products/burton-clash-snowboard-2016</text:p>
          </table:table-cell>
          <table:table-cell table:number-columns-repeated="985"/>
        </table:table-row>
        <table:table-row table:style-name="ro1">
          <table:table-cell office:value-type="string">
            <text:p>4866456846379</text:p>
          </table:table-cell>
          <table:table-cell office:value-type="string">
            <text:p>33062622461995</text:p>
          </table:table-cell>
          <table:table-cell office:value-type="string">
            <text:p>151cm</text:p>
          </table:table-cell>
          <table:table-cell office:value-type="string">
            <text:p>100501226</text:p>
          </table:table-cell>
          <table:table-cell office:value-type="string">
            <text:p>379.95</text:p>
          </table:table-cell>
          <table:table-cell table:number-columns-repeated="2"/>
          <table:table-cell office:value-type="string">
            <text:p>10</text:p>
          </table:table-cell>
          <table:table-cell table:number-columns-repeated="3"/>
          <table:table-cell office:value-type="string">
            <text:p>151cm</text:p>
          </table:table-cell>
          <table:table-cell table:number-columns-repeated="6"/>
          <table:table-cell office:value-type="string">
            <text:p>100501226</text:p>
          </table:table-cell>
          <table:table-cell/>
          <table:table-cell office:value-type="string">
            <text:p>1</text:p>
          </table:table-cell>
          <table:table-cell office:value-type="string">
            <text:p>https://cdn.shopify.com/s/files/1/2952/7940/products/10695102000151_1_303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9.9981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9:39-05:00</text:p>
          </table:table-cell>
          <table:table-cell office:value-type="string">
            <text:p>2021-01-05T11:05:30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lash-snowboard-2016?variant=33062622461995</text:p>
          </table:table-cell>
          <table:table-cell table:number-columns-repeated="985"/>
        </table:table-row>
        <table:table-row table:style-name="ro1">
          <table:table-cell office:value-type="string">
            <text:p>4866456846379</text:p>
          </table:table-cell>
          <table:table-cell office:value-type="string">
            <text:p>33062622494763</text:p>
          </table:table-cell>
          <table:table-cell office:value-type="string">
            <text:p>155cm</text:p>
          </table:table-cell>
          <table:table-cell office:value-type="string">
            <text:p>100701784</text:p>
          </table:table-cell>
          <table:table-cell office:value-type="string">
            <text:p>37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155cm</text:p>
          </table:table-cell>
          <table:table-cell table:number-columns-repeated="6"/>
          <table:table-cell office:value-type="string">
            <text:p>100701784</text:p>
          </table:table-cell>
          <table:table-cell/>
          <table:table-cell office:value-type="string">
            <text:p>2</text:p>
          </table:table-cell>
          <table:table-cell office:value-type="string">
            <text:p>https://cdn.shopify.com/s/files/1/2952/7940/products/10695102000155_1_301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9.9981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9:39-05:00</text:p>
          </table:table-cell>
          <table:table-cell office:value-type="string">
            <text:p>2021-01-05T11:05:30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lash-snowboard-2016?variant=33062622494763</text:p>
          </table:table-cell>
          <table:table-cell table:number-columns-repeated="985"/>
        </table:table-row>
        <table:table-row table:style-name="ro1">
          <table:table-cell office:value-type="string">
            <text:p>4866456846379</text:p>
          </table:table-cell>
          <table:table-cell office:value-type="string">
            <text:p>33062622527531</text:p>
          </table:table-cell>
          <table:table-cell office:value-type="string">
            <text:p>158cm</text:p>
          </table:table-cell>
          <table:table-cell office:value-type="string">
            <text:p>101101923</text:p>
          </table:table-cell>
          <table:table-cell office:value-type="string">
            <text:p>37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158cm</text:p>
          </table:table-cell>
          <table:table-cell table:number-columns-repeated="6"/>
          <table:table-cell office:value-type="string">
            <text:p>101101923</text:p>
          </table:table-cell>
          <table:table-cell/>
          <table:table-cell office:value-type="string">
            <text:p>3</text:p>
          </table:table-cell>
          <table:table-cell office:value-type="string">
            <text:p>https://cdn.shopify.com/s/files/1/2952/7940/products/10695102000158_1_297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9.9981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9:39-05:00</text:p>
          </table:table-cell>
          <table:table-cell office:value-type="string">
            <text:p>2021-01-05T11:05:30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lash-snowboard-2016?variant=33062622527531</text:p>
          </table:table-cell>
          <table:table-cell table:number-columns-repeated="985"/>
        </table:table-row>
        <table:table-row table:style-name="ro1">
          <table:table-cell office:value-type="string">
            <text:p>4866456846379</text:p>
          </table:table-cell>
          <table:table-cell office:value-type="string">
            <text:p>33062622560299</text:p>
          </table:table-cell>
          <table:table-cell office:value-type="string">
            <text:p>160cm</text:p>
          </table:table-cell>
          <table:table-cell office:value-type="string">
            <text:p>101300774</text:p>
          </table:table-cell>
          <table:table-cell office:value-type="string">
            <text:p>37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160cm</text:p>
          </table:table-cell>
          <table:table-cell table:number-columns-repeated="6"/>
          <table:table-cell office:value-type="string">
            <text:p>101300774</text:p>
          </table:table-cell>
          <table:table-cell/>
          <table:table-cell office:value-type="string">
            <text:p>4</text:p>
          </table:table-cell>
          <table:table-cell office:value-type="string">
            <text:p>https://cdn.shopify.com/s/files/1/2952/7940/products/10695102000160_1_29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9.9981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9:39-05:00</text:p>
          </table:table-cell>
          <table:table-cell office:value-type="string">
            <text:p>2021-01-05T11:05:30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lash-snowboard-2016?variant=33062622560299</text:p>
          </table:table-cell>
          <table:table-cell table:number-columns-repeated="985"/>
        </table:table-row>
        <table:table-row table:style-name="ro1">
          <table:table-cell office:value-type="string">
            <text:p>4866456846379</text:p>
          </table:table-cell>
          <table:table-cell office:value-type="string">
            <text:p>33062622593067</text:p>
          </table:table-cell>
          <table:table-cell office:value-type="string">
            <text:p>160cm Wide</text:p>
          </table:table-cell>
          <table:table-cell office:value-type="string">
            <text:p>101500096</text:p>
          </table:table-cell>
          <table:table-cell office:value-type="string">
            <text:p>37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160cm Wide</text:p>
          </table:table-cell>
          <table:table-cell table:number-columns-repeated="6"/>
          <table:table-cell office:value-type="string">
            <text:p>101500096</text:p>
          </table:table-cell>
          <table:table-cell/>
          <table:table-cell office:value-type="string">
            <text:p>5</text:p>
          </table:table-cell>
          <table:table-cell office:value-type="string">
            <text:p>https://cdn.shopify.com/s/files/1/2952/7940/products/1069510200060W_1_302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9.9981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9:39-05:00</text:p>
          </table:table-cell>
          <table:table-cell office:value-type="string">
            <text:p>2021-01-05T11:05:30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lash-snowboard-2016?variant=33062622593067</text:p>
          </table:table-cell>
          <table:table-cell table:number-columns-repeated="985"/>
        </table:table-row>
        <table:table-row table:style-name="ro1">
          <table:table-cell office:value-type="string">
            <text:p>4866456846379</text:p>
          </table:table-cell>
          <table:table-cell office:value-type="string">
            <text:p>33062622625835</text:p>
          </table:table-cell>
          <table:table-cell office:value-type="string">
            <text:p>164cm Wide</text:p>
          </table:table-cell>
          <table:table-cell office:value-type="string">
            <text:p>101700715</text:p>
          </table:table-cell>
          <table:table-cell office:value-type="string">
            <text:p>37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164cm Wide</text:p>
          </table:table-cell>
          <table:table-cell table:number-columns-repeated="6"/>
          <table:table-cell office:value-type="string">
            <text:p>101700715</text:p>
          </table:table-cell>
          <table:table-cell/>
          <table:table-cell office:value-type="string">
            <text:p>6</text:p>
          </table:table-cell>
          <table:table-cell office:value-type="string">
            <text:p>https://cdn.shopify.com/s/files/1/2952/7940/products/1069510200064W_1_298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9.9981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39:39-05:00</text:p>
          </table:table-cell>
          <table:table-cell office:value-type="string">
            <text:p>2021-01-05T11:05:30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lash-snowboard-2016?variant=33062622625835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4866458189867</text:p>
          </table:table-cell>
          <table:table-cell office:value-type="string">
            <text:p>Freestyle</text:p>
          </table:table-cell>
          <table:table-cell table:number-columns-repeated="8"/>
          <table:table-cell office:value-type="string">
            <text:p>Size</text:p>
          </table:table-cell>
          <table:table-cell office:value-type="string">
            <text:p>Color</text:p>
          </table:table-cell>
          <table:table-cell/>
          <table:table-cell office:value-type="string">
            <text:p>Snowboard Bindings</text:p>
          </table:table-cell>
          <table:table-cell table:number-columns-repeated="4"/>
          <table:table-cell office:value-type="string">
            <text:p>burton-freestyle-binding-2016</text:p>
          </table:table-cell>
          <table:table-cell/>
          <table:table-cell office:value-type="string">
            <text:p>https://cdn.shopify.com/s/files/1/2952/7940/products/10544102424_1_646x720_72_RGB.jpg,https://cdn.shopify.com/s/files/1/2952/7940/products/10544102001_1_649x720_72_RGB.jpg,https://cdn.shopify.com/s/files/1/2952/7940/products/10544102800_1_647x720_72_RGB.jpg</text:p>
          </table:table-cell>
          <table:table-cell/>
          <table:table-cell office:value-type="string">
            <text:p>Snowboard Bindings</text:p>
          </table:table-cell>
          <table:table-cell table:number-columns-repeated="4"/>
          <table:table-cell office:value-type="string">
            <text:p>&lt;p&gt;&lt;em&gt;This is a demonstration store. You can purchase products like this from &lt;a href="//skiandscuba.com" target="_blank"&gt;The Ski Chalet &amp;amp; Treasure Cove Scuba&lt;/a&gt;.&lt;/em&gt;&lt;/p&gt;&lt;ul&gt;</text:p>
            <text:p>&lt;li&gt;BASEPLATE: Single-Component Lightweight, Bomb-Proof Polycarbonate Re:Flex™&lt;/li&gt;</text:p>
            <text:p>&lt;li&gt;HI-BACK: Ultra-Minimized Single-Component Zero-Lean Hi-Back with MicroFLAD™&lt;/li&gt;</text:p>
            <text:p>&lt;li&gt;STRAPS: Lushstrap™ with NEW Flex Slider and Adaptastrap&lt;/li&gt;</text:p>
            <text:p>&lt;li&gt;BUCKLES: Smooth Glide™ Buckles&lt;/li&gt;</text:p>
            <text:p>&lt;li&gt;CUSHIONING: Re:Flex FullBED Cushioning System&lt;/li&gt;</text:p>
            <text:p>&lt;li&gt;Compatible with All Major Mounting Systems&lt;/li&gt;</text:p>
            <text:p>&lt;/ul&gt;</text:p>
          </table:table-cell>
          <table:table-cell office:value-type="string">
            <text:p>Burton</text:p>
          </table:table-cell>
          <table:table-cell office:value-type="string">
            <text:p>2021-01-03T10:40:33-05:00</text:p>
          </table:table-cell>
          <table:table-cell office:value-type="string">
            <text:p>2021-01-05T11:05:38-05:00</text:p>
          </table:table-cell>
          <table:table-cell table:number-columns-repeated="4"/>
          <table:table-cell office:value-type="string">
            <text:p>web</text:p>
          </table:table-cell>
          <table:table-cell office:value-type="string">
            <text:p>true</text:p>
          </table:table-cell>
          <table:table-cell office:value-type="string">
            <text:p>https://holestengineering2.myshopify.com/products/burton-freestyle-binding-2016</text:p>
          </table:table-cell>
          <table:table-cell table:number-columns-repeated="985"/>
        </table:table-row>
        <table:table-row table:style-name="ro1">
          <table:table-cell office:value-type="string">
            <text:p>4866458189867</text:p>
          </table:table-cell>
          <table:table-cell office:value-type="string">
            <text:p>33062624460843</text:p>
          </table:table-cell>
          <table:table-cell office:value-type="string">
            <text:p>Small / Smoke</text:p>
          </table:table-cell>
          <table:table-cell office:value-type="string">
            <text:p>889049061261</text:p>
          </table:table-cell>
          <table:table-cell office:value-type="string">
            <text:p>139.95</text:p>
          </table:table-cell>
          <table:table-cell table:number-columns-repeated="2"/>
          <table:table-cell office:value-type="string">
            <text:p>10</text:p>
          </table:table-cell>
          <table:table-cell table:number-columns-repeated="3"/>
          <table:table-cell office:value-type="string">
            <text:p>Small</text:p>
          </table:table-cell>
          <table:table-cell office:value-type="string">
            <text:p>Smoke</text:p>
          </table:table-cell>
          <table:table-cell table:number-columns-repeated="5"/>
          <table:table-cell office:value-type="string">
            <text:p>889049061261</text:p>
          </table:table-cell>
          <table:table-cell/>
          <table:table-cell office:value-type="string">
            <text:p>1</text:p>
          </table:table-cell>
          <table:table-cell office:value-type="string">
            <text:p>https://cdn.shopify.com/s/files/1/2952/7940/products/10544102424_1_646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40:34-05:00</text:p>
          </table:table-cell>
          <table:table-cell office:value-type="string">
            <text:p>2021-01-05T11:05:38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continue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freestyle-binding-2016?variant=33062624460843</text:p>
          </table:table-cell>
          <table:table-cell table:number-columns-repeated="985"/>
        </table:table-row>
        <table:table-row table:style-name="ro1">
          <table:table-cell office:value-type="string">
            <text:p>4866458189867</text:p>
          </table:table-cell>
          <table:table-cell office:value-type="string">
            <text:p>33062624493611</text:p>
          </table:table-cell>
          <table:table-cell office:value-type="string">
            <text:p>Small / Black</text:p>
          </table:table-cell>
          <table:table-cell office:value-type="string">
            <text:p>632059928198</text:p>
          </table:table-cell>
          <table:table-cell office:value-type="string">
            <text:p>13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Small</text:p>
          </table:table-cell>
          <table:table-cell office:value-type="string">
            <text:p>Black</text:p>
          </table:table-cell>
          <table:table-cell table:number-columns-repeated="5"/>
          <table:table-cell office:value-type="string">
            <text:p>632059928198</text:p>
          </table:table-cell>
          <table:table-cell/>
          <table:table-cell office:value-type="string">
            <text:p>2</text:p>
          </table:table-cell>
          <table:table-cell office:value-type="string">
            <text:p>https://cdn.shopify.com/s/files/1/2952/7940/products/10544102001_1_649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40:34-05:00</text:p>
          </table:table-cell>
          <table:table-cell office:value-type="string">
            <text:p>2021-01-05T11:05:38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continue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freestyle-binding-2016?variant=33062624493611</text:p>
          </table:table-cell>
          <table:table-cell table:number-columns-repeated="985"/>
        </table:table-row>
        <table:table-row table:style-name="ro1">
          <table:table-cell office:value-type="string">
            <text:p>4866458189867</text:p>
          </table:table-cell>
          <table:table-cell office:value-type="string">
            <text:p>33062624526379</text:p>
          </table:table-cell>
          <table:table-cell office:value-type="string">
            <text:p>Medium / Smoke</text:p>
          </table:table-cell>
          <table:table-cell office:value-type="string">
            <text:p>889049061254</text:p>
          </table:table-cell>
          <table:table-cell office:value-type="string">
            <text:p>139.95</text:p>
          </table:table-cell>
          <table:table-cell table:number-columns-repeated="2"/>
          <table:table-cell office:value-type="string">
            <text:p>5</text:p>
          </table:table-cell>
          <table:table-cell table:number-columns-repeated="3"/>
          <table:table-cell office:value-type="string">
            <text:p>Medium</text:p>
          </table:table-cell>
          <table:table-cell office:value-type="string">
            <text:p>Smoke</text:p>
          </table:table-cell>
          <table:table-cell table:number-columns-repeated="5"/>
          <table:table-cell office:value-type="string">
            <text:p>889049061254</text:p>
          </table:table-cell>
          <table:table-cell/>
          <table:table-cell office:value-type="string">
            <text:p>3</text:p>
          </table:table-cell>
          <table:table-cell office:value-type="string">
            <text:p>https://cdn.shopify.com/s/files/1/2952/7940/products/10544102424_1_646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40:34-05:00</text:p>
          </table:table-cell>
          <table:table-cell office:value-type="string">
            <text:p>2021-01-05T11:05:38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continue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freestyle-binding-2016?variant=33062624526379</text:p>
          </table:table-cell>
          <table:table-cell table:number-columns-repeated="985"/>
        </table:table-row>
        <table:table-row table:style-name="ro1">
          <table:table-cell office:value-type="string">
            <text:p>4866458189867</text:p>
          </table:table-cell>
          <table:table-cell office:value-type="string">
            <text:p>33062624559147</text:p>
          </table:table-cell>
          <table:table-cell office:value-type="string">
            <text:p>Medium / Black</text:p>
          </table:table-cell>
          <table:table-cell office:value-type="string">
            <text:p>632059928181</text:p>
          </table:table-cell>
          <table:table-cell office:value-type="string">
            <text:p>139.95</text:p>
          </table:table-cell>
          <table:table-cell table:number-columns-repeated="2"/>
          <table:table-cell office:value-type="string">
            <text:p>5</text:p>
          </table:table-cell>
          <table:table-cell table:number-columns-repeated="3"/>
          <table:table-cell office:value-type="string">
            <text:p>Medium</text:p>
          </table:table-cell>
          <table:table-cell office:value-type="string">
            <text:p>Black</text:p>
          </table:table-cell>
          <table:table-cell table:number-columns-repeated="5"/>
          <table:table-cell office:value-type="string">
            <text:p>632059928181</text:p>
          </table:table-cell>
          <table:table-cell/>
          <table:table-cell office:value-type="string">
            <text:p>4</text:p>
          </table:table-cell>
          <table:table-cell office:value-type="string">
            <text:p>https://cdn.shopify.com/s/files/1/2952/7940/products/10544102001_1_649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40:34-05:00</text:p>
          </table:table-cell>
          <table:table-cell office:value-type="string">
            <text:p>2021-01-05T11:05:38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continue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freestyle-binding-2016?variant=33062624559147</text:p>
          </table:table-cell>
          <table:table-cell table:number-columns-repeated="985"/>
        </table:table-row>
        <table:table-row table:style-name="ro1">
          <table:table-cell office:value-type="string">
            <text:p>4866458189867</text:p>
          </table:table-cell>
          <table:table-cell office:value-type="string">
            <text:p>33062624591915</text:p>
          </table:table-cell>
          <table:table-cell office:value-type="string">
            <text:p>Medium / Orange</text:p>
          </table:table-cell>
          <table:table-cell office:value-type="string">
            <text:p>632059928242</text:p>
          </table:table-cell>
          <table:table-cell office:value-type="string">
            <text:p>139.95</text:p>
          </table:table-cell>
          <table:table-cell table:number-columns-repeated="2"/>
          <table:table-cell office:value-type="string">
            <text:p>3</text:p>
          </table:table-cell>
          <table:table-cell table:number-columns-repeated="3"/>
          <table:table-cell office:value-type="string">
            <text:p>Medium</text:p>
          </table:table-cell>
          <table:table-cell office:value-type="string">
            <text:p>Orange</text:p>
          </table:table-cell>
          <table:table-cell table:number-columns-repeated="5"/>
          <table:table-cell office:value-type="string">
            <text:p>632059928242</text:p>
          </table:table-cell>
          <table:table-cell/>
          <table:table-cell office:value-type="string">
            <text:p>5</text:p>
          </table:table-cell>
          <table:table-cell office:value-type="string">
            <text:p>https://cdn.shopify.com/s/files/1/2952/7940/products/10544102800_1_647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40:34-05:00</text:p>
          </table:table-cell>
          <table:table-cell office:value-type="string">
            <text:p>2021-01-05T11:05:38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continue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freestyle-binding-2016?variant=33062624591915</text:p>
          </table:table-cell>
          <table:table-cell table:number-columns-repeated="985"/>
        </table:table-row>
        <table:table-row table:style-name="ro1">
          <table:table-cell office:value-type="string">
            <text:p>4866458189867</text:p>
          </table:table-cell>
          <table:table-cell office:value-type="string">
            <text:p>33062624624683</text:p>
          </table:table-cell>
          <table:table-cell office:value-type="string">
            <text:p>Large / Smoke</text:p>
          </table:table-cell>
          <table:table-cell office:value-type="string">
            <text:p>889049061247</text:p>
          </table:table-cell>
          <table:table-cell office:value-type="string">
            <text:p>139.95</text:p>
          </table:table-cell>
          <table:table-cell table:number-columns-repeated="2"/>
          <table:table-cell office:value-type="string">
            <text:p>5</text:p>
          </table:table-cell>
          <table:table-cell table:number-columns-repeated="3"/>
          <table:table-cell office:value-type="string">
            <text:p>Large</text:p>
          </table:table-cell>
          <table:table-cell office:value-type="string">
            <text:p>Smoke</text:p>
          </table:table-cell>
          <table:table-cell table:number-columns-repeated="5"/>
          <table:table-cell office:value-type="string">
            <text:p>889049061247</text:p>
          </table:table-cell>
          <table:table-cell/>
          <table:table-cell office:value-type="string">
            <text:p>6</text:p>
          </table:table-cell>
          <table:table-cell office:value-type="string">
            <text:p>https://cdn.shopify.com/s/files/1/2952/7940/products/10544102424_1_646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40:34-05:00</text:p>
          </table:table-cell>
          <table:table-cell office:value-type="string">
            <text:p>2021-01-05T11:05:38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continue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freestyle-binding-2016?variant=33062624624683</text:p>
          </table:table-cell>
          <table:table-cell table:number-columns-repeated="985"/>
        </table:table-row>
        <table:table-row table:style-name="ro1">
          <table:table-cell office:value-type="string">
            <text:p>4866458189867</text:p>
          </table:table-cell>
          <table:table-cell office:value-type="string">
            <text:p>33062624657451</text:p>
          </table:table-cell>
          <table:table-cell office:value-type="string">
            <text:p>Large / Black</text:p>
          </table:table-cell>
          <table:table-cell office:value-type="string">
            <text:p>632059928174</text:p>
          </table:table-cell>
          <table:table-cell office:value-type="string">
            <text:p>139.95</text:p>
          </table:table-cell>
          <table:table-cell table:number-columns-repeated="2"/>
          <table:table-cell office:value-type="string">
            <text:p>5</text:p>
          </table:table-cell>
          <table:table-cell table:number-columns-repeated="3"/>
          <table:table-cell office:value-type="string">
            <text:p>Large</text:p>
          </table:table-cell>
          <table:table-cell office:value-type="string">
            <text:p>Black</text:p>
          </table:table-cell>
          <table:table-cell table:number-columns-repeated="5"/>
          <table:table-cell office:value-type="string">
            <text:p>632059928174</text:p>
          </table:table-cell>
          <table:table-cell/>
          <table:table-cell office:value-type="string">
            <text:p>7</text:p>
          </table:table-cell>
          <table:table-cell office:value-type="string">
            <text:p>https://cdn.shopify.com/s/files/1/2952/7940/products/10544102001_1_649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40:34-05:00</text:p>
          </table:table-cell>
          <table:table-cell office:value-type="string">
            <text:p>2021-01-05T11:05:38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continue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freestyle-binding-2016?variant=33062624657451</text:p>
          </table:table-cell>
          <table:table-cell table:number-columns-repeated="985"/>
        </table:table-row>
        <table:table-row table:style-name="ro1">
          <table:table-cell office:value-type="string">
            <text:p>4866458189867</text:p>
          </table:table-cell>
          <table:table-cell office:value-type="string">
            <text:p>33062624690219</text:p>
          </table:table-cell>
          <table:table-cell office:value-type="string">
            <text:p>Large / Orange</text:p>
          </table:table-cell>
          <table:table-cell office:value-type="string">
            <text:p>632059928235</text:p>
          </table:table-cell>
          <table:table-cell office:value-type="string">
            <text:p>139.95</text:p>
          </table:table-cell>
          <table:table-cell table:number-columns-repeated="2"/>
          <table:table-cell office:value-type="string">
            <text:p>3</text:p>
          </table:table-cell>
          <table:table-cell table:number-columns-repeated="3"/>
          <table:table-cell office:value-type="string">
            <text:p>Large</text:p>
          </table:table-cell>
          <table:table-cell office:value-type="string">
            <text:p>Orange</text:p>
          </table:table-cell>
          <table:table-cell table:number-columns-repeated="5"/>
          <table:table-cell office:value-type="string">
            <text:p>632059928235</text:p>
          </table:table-cell>
          <table:table-cell/>
          <table:table-cell office:value-type="string">
            <text:p>8</text:p>
          </table:table-cell>
          <table:table-cell office:value-type="string">
            <text:p>https://cdn.shopify.com/s/files/1/2952/7940/products/10544102800_1_647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40:34-05:00</text:p>
          </table:table-cell>
          <table:table-cell office:value-type="string">
            <text:p>2021-01-05T11:05:38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continue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freestyle-binding-2016?variant=33062624690219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4866458452011</text:p>
          </table:table-cell>
          <table:table-cell office:value-type="string">
            <text:p>Malavita EST</text:p>
          </table:table-cell>
          <table:table-cell table:number-columns-repeated="8"/>
          <table:table-cell office:value-type="string">
            <text:p>Size</text:p>
          </table:table-cell>
          <table:table-cell office:value-type="string">
            <text:p>Color</text:p>
          </table:table-cell>
          <table:table-cell/>
          <table:table-cell office:value-type="string">
            <text:p>Snowboard Bindings</text:p>
          </table:table-cell>
          <table:table-cell table:number-columns-repeated="4"/>
          <table:table-cell office:value-type="string">
            <text:p>burton-malavita-est-binding-2016</text:p>
          </table:table-cell>
          <table:table-cell/>
          <table:table-cell office:value-type="string">
            <text:p>https://cdn.shopify.com/s/files/1/2952/7940/products/10554102052_1_657x720_72_RGB.jpg,https://cdn.shopify.com/s/files/1/2952/7940/products/10554102322_1_656x720_72_RGB.jpg,https://cdn.shopify.com/s/files/1/2952/7940/products/10554102713_1_657x720_72_RGB.jpg</text:p>
          </table:table-cell>
          <table:table-cell/>
          <table:table-cell office:value-type="string">
            <text:p>Snowboard Bindings</text:p>
          </table:table-cell>
          <table:table-cell table:number-columns-repeated="4"/>
          <table:table-cell office:value-type="string">
            <text:p>&lt;p&gt;&lt;em&gt;This is a demonstration store. You can purchase products like this from &lt;a href="//skiandscuba.com" target="_blank"&gt;The Ski Chalet &amp;amp; Treasure Cove Scuba&lt;/a&gt;.&lt;/em&gt;&lt;/p&gt;&lt;ul&gt;</text:p>
            <text:p>&lt;li&gt;BASEPLATE: Dual-Component EST® Featuring The Hinge with 30% Short-Glass/Nylon Composite Spar and 30% Short-Glass/Nylon Composite Lower&lt;/li&gt;</text:p>
            <text:p>&lt;li&gt;HI-BACK: Canted Living Hinge™ Zero-Lean Hi-Back with Heel Hammock and DialFLAD™&lt;/li&gt;</text:p>
            <text:p>&lt;li&gt;Hi-Back Wing [Reaper Colorway Only]&lt;/li&gt;</text:p>
            <text:p>&lt;li&gt;STRAPS: NEW Asym Hammockstrap™ with Flex Slider and NEW Super Grip Capstrap™&lt;/li&gt;</text:p>
            <text:p>&lt;li&gt;BUCKLES: Double Take Buckles Featuring Insta-Click&lt;/li&gt;</text:p>
            <text:p>&lt;li&gt;CUSHIONING: AutoCANT SensoryBED™ Cushioning System with B3 Gel&lt;/li&gt;</text:p>
            <text:p>&lt;li&gt;Features Re-Ground Materials to Reduce Waste&lt;/li&gt;</text:p>
            <text:p>&lt;li&gt;Rides Exclusively with Burton Boards Featuring The Channel™&lt;/li&gt;</text:p>
            <text:p>&lt;/ul&gt;</text:p>
          </table:table-cell>
          <table:table-cell office:value-type="string">
            <text:p>Burton</text:p>
          </table:table-cell>
          <table:table-cell office:value-type="string">
            <text:p>2021-01-03T10:40:45-05:00</text:p>
          </table:table-cell>
          <table:table-cell office:value-type="string">
            <text:p>2021-01-05T11:05:38-05:00</text:p>
          </table:table-cell>
          <table:table-cell table:number-columns-repeated="4"/>
          <table:table-cell office:value-type="string">
            <text:p>web</text:p>
          </table:table-cell>
          <table:table-cell office:value-type="string">
            <text:p>true</text:p>
          </table:table-cell>
          <table:table-cell office:value-type="string">
            <text:p>https://holestengineering2.myshopify.com/products/burton-malavita-est-binding-2016</text:p>
          </table:table-cell>
          <table:table-cell table:number-columns-repeated="985"/>
        </table:table-row>
        <table:table-row table:style-name="ro1">
          <table:table-cell office:value-type="string">
            <text:p>4866458452011</text:p>
          </table:table-cell>
          <table:table-cell office:value-type="string">
            <text:p>33062625148971</text:p>
          </table:table-cell>
          <table:table-cell office:value-type="string">
            <text:p>Medium / Real Recognize Teal</text:p>
          </table:table-cell>
          <table:table-cell office:value-type="string">
            <text:p>889049056786</text:p>
          </table:table-cell>
          <table:table-cell office:value-type="string">
            <text:p>299.95</text:p>
          </table:table-cell>
          <table:table-cell table:number-columns-repeated="2"/>
          <table:table-cell office:value-type="string">
            <text:p>10</text:p>
          </table:table-cell>
          <table:table-cell table:number-columns-repeated="3"/>
          <table:table-cell office:value-type="string">
            <text:p>Medium</text:p>
          </table:table-cell>
          <table:table-cell office:value-type="string">
            <text:p>Real Recognize Teal</text:p>
          </table:table-cell>
          <table:table-cell table:number-columns-repeated="5"/>
          <table:table-cell office:value-type="string">
            <text:p>889049056786</text:p>
          </table:table-cell>
          <table:table-cell/>
          <table:table-cell office:value-type="string">
            <text:p>1</text:p>
          </table:table-cell>
          <table:table-cell office:value-type="string">
            <text:p>https://cdn.shopify.com/s/files/1/2952/7940/products/10554102322_1_656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40:45-05:00</text:p>
          </table:table-cell>
          <table:table-cell office:value-type="string">
            <text:p>2021-01-05T11:05:38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alavita-est-binding-2016?variant=33062625148971</text:p>
          </table:table-cell>
          <table:table-cell table:number-columns-repeated="985"/>
        </table:table-row>
        <table:table-row table:style-name="ro1">
          <table:table-cell office:value-type="string">
            <text:p>4866458452011</text:p>
          </table:table-cell>
          <table:table-cell office:value-type="string">
            <text:p>33062625181739</text:p>
          </table:table-cell>
          <table:table-cell office:value-type="string">
            <text:p>Medium / Sunburst</text:p>
          </table:table-cell>
          <table:table-cell office:value-type="string">
            <text:p>632059929416</text:p>
          </table:table-cell>
          <table:table-cell office:value-type="string">
            <text:p>29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Medium</text:p>
          </table:table-cell>
          <table:table-cell office:value-type="string">
            <text:p>Sunburst</text:p>
          </table:table-cell>
          <table:table-cell table:number-columns-repeated="5"/>
          <table:table-cell office:value-type="string">
            <text:p>632059929416</text:p>
          </table:table-cell>
          <table:table-cell/>
          <table:table-cell office:value-type="string">
            <text:p>2</text:p>
          </table:table-cell>
          <table:table-cell office:value-type="string">
            <text:p>https://cdn.shopify.com/s/files/1/2952/7940/products/10554102713_1_657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40:45-05:00</text:p>
          </table:table-cell>
          <table:table-cell office:value-type="string">
            <text:p>2021-01-05T11:05:38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alavita-est-binding-2016?variant=33062625181739</text:p>
          </table:table-cell>
          <table:table-cell table:number-columns-repeated="985"/>
        </table:table-row>
        <table:table-row table:style-name="ro1">
          <table:table-cell office:value-type="string">
            <text:p>4866458452011</text:p>
          </table:table-cell>
          <table:table-cell office:value-type="string">
            <text:p>33062625214507</text:p>
          </table:table-cell>
          <table:table-cell office:value-type="string">
            <text:p>Large / Real Recognize Teal</text:p>
          </table:table-cell>
          <table:table-cell office:value-type="string">
            <text:p>889049056779</text:p>
          </table:table-cell>
          <table:table-cell office:value-type="string">
            <text:p>29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Large</text:p>
          </table:table-cell>
          <table:table-cell office:value-type="string">
            <text:p>Real Recognize Teal</text:p>
          </table:table-cell>
          <table:table-cell table:number-columns-repeated="5"/>
          <table:table-cell office:value-type="string">
            <text:p>889049056779</text:p>
          </table:table-cell>
          <table:table-cell/>
          <table:table-cell office:value-type="string">
            <text:p>3</text:p>
          </table:table-cell>
          <table:table-cell office:value-type="string">
            <text:p>https://cdn.shopify.com/s/files/1/2952/7940/products/10554102322_1_656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40:45-05:00</text:p>
          </table:table-cell>
          <table:table-cell office:value-type="string">
            <text:p>2021-01-05T11:05:38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alavita-est-binding-2016?variant=33062625214507</text:p>
          </table:table-cell>
          <table:table-cell table:number-columns-repeated="985"/>
        </table:table-row>
        <table:table-row table:style-name="ro1">
          <table:table-cell office:value-type="string">
            <text:p>4866458452011</text:p>
          </table:table-cell>
          <table:table-cell office:value-type="string">
            <text:p>33062625247275</text:p>
          </table:table-cell>
          <table:table-cell office:value-type="string">
            <text:p>Large / Reaper</text:p>
          </table:table-cell>
          <table:table-cell office:value-type="string">
            <text:p>632059929348</text:p>
          </table:table-cell>
          <table:table-cell office:value-type="string">
            <text:p>29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Large</text:p>
          </table:table-cell>
          <table:table-cell office:value-type="string">
            <text:p>Reaper</text:p>
          </table:table-cell>
          <table:table-cell table:number-columns-repeated="5"/>
          <table:table-cell office:value-type="string">
            <text:p>632059929348</text:p>
          </table:table-cell>
          <table:table-cell/>
          <table:table-cell office:value-type="string">
            <text:p>4</text:p>
          </table:table-cell>
          <table:table-cell office:value-type="string">
            <text:p>https://cdn.shopify.com/s/files/1/2952/7940/products/10554102052_1_657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40:45-05:00</text:p>
          </table:table-cell>
          <table:table-cell office:value-type="string">
            <text:p>2021-01-05T11:05:38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alavita-est-binding-2016?variant=33062625247275</text:p>
          </table:table-cell>
          <table:table-cell table:number-columns-repeated="985"/>
        </table:table-row>
        <table:table-row table:style-name="ro1">
          <table:table-cell office:value-type="string">
            <text:p>4866458452011</text:p>
          </table:table-cell>
          <table:table-cell office:value-type="string">
            <text:p>33062625280043</text:p>
          </table:table-cell>
          <table:table-cell office:value-type="string">
            <text:p>Large / Sunburst</text:p>
          </table:table-cell>
          <table:table-cell office:value-type="string">
            <text:p>632059929409</text:p>
          </table:table-cell>
          <table:table-cell office:value-type="string">
            <text:p>29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Large</text:p>
          </table:table-cell>
          <table:table-cell office:value-type="string">
            <text:p>Sunburst</text:p>
          </table:table-cell>
          <table:table-cell table:number-columns-repeated="5"/>
          <table:table-cell office:value-type="string">
            <text:p>632059929409</text:p>
          </table:table-cell>
          <table:table-cell/>
          <table:table-cell office:value-type="string">
            <text:p>5</text:p>
          </table:table-cell>
          <table:table-cell office:value-type="string">
            <text:p>https://cdn.shopify.com/s/files/1/2952/7940/products/10554102713_1_657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40:45-05:00</text:p>
          </table:table-cell>
          <table:table-cell office:value-type="string">
            <text:p>2021-01-05T11:05:38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malavita-est-binding-2016?variant=33062625280043</text:p>
          </table:table-cell>
          <table:table-cell table:number-columns-repeated="985"/>
        </table:table-row>
        <table:table-row table:style-name="ro1">
          <table:table-cell/>
          <table:table-cell office:value-type="string">
            <text:p>4866458550315</text:p>
          </table:table-cell>
          <table:table-cell office:value-type="string">
            <text:p>Cartel EST</text:p>
          </table:table-cell>
          <table:table-cell table:number-columns-repeated="8"/>
          <table:table-cell office:value-type="string">
            <text:p>Size</text:p>
          </table:table-cell>
          <table:table-cell office:value-type="string">
            <text:p>Color</text:p>
          </table:table-cell>
          <table:table-cell/>
          <table:table-cell office:value-type="string">
            <text:p>Snowboard Bindings</text:p>
          </table:table-cell>
          <table:table-cell table:number-columns-repeated="4"/>
          <table:table-cell office:value-type="string">
            <text:p>burton-cartel-est-binding-2016</text:p>
          </table:table-cell>
          <table:table-cell/>
          <table:table-cell office:value-type="string">
            <text:p>https://cdn.shopify.com/s/files/1/2952/7940/products/10555102478_1_667x720_72_RGB.jpg,https://cdn.shopify.com/s/files/1/2952/7940/products/10555102615_1_661x720_72_RGB.jpg,https://cdn.shopify.com/s/files/1/2952/7940/products/10555102001_1_685x720_72_RGB.jpg</text:p>
          </table:table-cell>
          <table:table-cell/>
          <table:table-cell office:value-type="string">
            <text:p>Snowboard Bindings</text:p>
          </table:table-cell>
          <table:table-cell table:number-columns-repeated="4"/>
          <table:table-cell office:value-type="string">
            <text:p>&lt;p&gt;&lt;em&gt;This is a demonstration store. You can purchase products like this from &lt;a href="//skiandscuba.com" target="_blank"&gt;The Ski Chalet &amp;amp; Treasure Cove Scuba&lt;/a&gt;.&lt;/em&gt;&lt;/p&gt;&lt;ul&gt;</text:p>
            <text:p>&lt;li&gt;BASEPLATE: Dual-Component EST® Featuring The Hinge with 30% Short-Glass/Nylon Composite Spar and 45% Short-Glass/Nylon Composite Lower&lt;/li&gt;</text:p>
            <text:p>&lt;li&gt;HI-BACK: Single-Component Canted Living Hinge™ Zero-Lean Hi-Back with DialFLAD™&lt;/li&gt;</text:p>
            <text:p>&lt;li&gt;STRAPS: Lightweight Reactstrap™ with Flex Slider and Gettagrip Capstrap™&lt;/li&gt;</text:p>
            <text:p>&lt;li&gt;BUCKLES: NEW Double Take Buckles Featuring Insta-Click&lt;/li&gt;</text:p>
            <text:p>&lt;li&gt;CUSHIONING: AutoCANT SensoryBED™ Cushioning System with B3 Gel&lt;/li&gt;</text:p>
            <text:p>&lt;li&gt;Features Re-Ground Materials to Reduce Waste&lt;/li&gt;</text:p>
            <text:p>&lt;li&gt;Rides Exclusively with Burton Boards Featuring The Channel™&lt;/li&gt;</text:p>
            <text:p>&lt;/ul&gt;</text:p>
          </table:table-cell>
          <table:table-cell office:value-type="string">
            <text:p>Burton</text:p>
          </table:table-cell>
          <table:table-cell office:value-type="string">
            <text:p>2021-01-03T10:40:50-05:00</text:p>
          </table:table-cell>
          <table:table-cell office:value-type="string">
            <text:p>2021-01-05T11:05:34-05:00</text:p>
          </table:table-cell>
          <table:table-cell table:number-columns-repeated="4"/>
          <table:table-cell office:value-type="string">
            <text:p>web</text:p>
          </table:table-cell>
          <table:table-cell office:value-type="string">
            <text:p>true</text:p>
          </table:table-cell>
          <table:table-cell office:value-type="string">
            <text:p>https://holestengineering2.myshopify.com/products/burton-cartel-est-binding-2016</text:p>
          </table:table-cell>
          <table:table-cell table:number-columns-repeated="985"/>
        </table:table-row>
        <table:table-row table:style-name="ro1">
          <table:table-cell office:value-type="string">
            <text:p>4866458550315</text:p>
          </table:table-cell>
          <table:table-cell office:value-type="string">
            <text:p>33062625411115</text:p>
          </table:table-cell>
          <table:table-cell office:value-type="string">
            <text:p>Medium / Switchback Blue</text:p>
          </table:table-cell>
          <table:table-cell office:value-type="string">
            <text:p>632059929508</text:p>
          </table:table-cell>
          <table:table-cell office:value-type="string">
            <text:p>259.95</text:p>
          </table:table-cell>
          <table:table-cell table:number-columns-repeated="2"/>
          <table:table-cell office:value-type="string">
            <text:p>10</text:p>
          </table:table-cell>
          <table:table-cell table:number-columns-repeated="3"/>
          <table:table-cell office:value-type="string">
            <text:p>Medium</text:p>
          </table:table-cell>
          <table:table-cell office:value-type="string">
            <text:p>Switchback Blue</text:p>
          </table:table-cell>
          <table:table-cell table:number-columns-repeated="5"/>
          <table:table-cell office:value-type="string">
            <text:p>632059929508</text:p>
          </table:table-cell>
          <table:table-cell/>
          <table:table-cell office:value-type="string">
            <text:p>1</text:p>
          </table:table-cell>
          <table:table-cell office:value-type="string">
            <text:p>https://cdn.shopify.com/s/files/1/2952/7940/products/10555102478_1_667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40:50-05:00</text:p>
          </table:table-cell>
          <table:table-cell office:value-type="string">
            <text:p>2021-01-05T11:05:3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artel-est-binding-2016?variant=33062625411115</text:p>
          </table:table-cell>
          <table:table-cell table:number-columns-repeated="985"/>
        </table:table-row>
        <table:table-row table:style-name="ro1">
          <table:table-cell office:value-type="string">
            <text:p>4866458550315</text:p>
          </table:table-cell>
          <table:table-cell office:value-type="string">
            <text:p>33062625443883</text:p>
          </table:table-cell>
          <table:table-cell office:value-type="string">
            <text:p>Medium / Brickyard</text:p>
          </table:table-cell>
          <table:table-cell office:value-type="string">
            <text:p>632059929539</text:p>
          </table:table-cell>
          <table:table-cell office:value-type="string">
            <text:p>25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Medium</text:p>
          </table:table-cell>
          <table:table-cell office:value-type="string">
            <text:p>Brickyard</text:p>
          </table:table-cell>
          <table:table-cell table:number-columns-repeated="5"/>
          <table:table-cell office:value-type="string">
            <text:p>632059929539</text:p>
          </table:table-cell>
          <table:table-cell/>
          <table:table-cell office:value-type="string">
            <text:p>2</text:p>
          </table:table-cell>
          <table:table-cell office:value-type="string">
            <text:p>https://cdn.shopify.com/s/files/1/2952/7940/products/10555102615_1_661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40:50-05:00</text:p>
          </table:table-cell>
          <table:table-cell office:value-type="string">
            <text:p>2021-01-05T11:05:3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artel-est-binding-2016?variant=33062625443883</text:p>
          </table:table-cell>
          <table:table-cell table:number-columns-repeated="985"/>
        </table:table-row>
        <table:table-row table:style-name="ro1">
          <table:table-cell office:value-type="string">
            <text:p>4866458550315</text:p>
          </table:table-cell>
          <table:table-cell office:value-type="string">
            <text:p>33062625476651</text:p>
          </table:table-cell>
          <table:table-cell office:value-type="string">
            <text:p>Large / Black</text:p>
          </table:table-cell>
          <table:table-cell office:value-type="string">
            <text:p>632059929430</text:p>
          </table:table-cell>
          <table:table-cell office:value-type="string">
            <text:p>25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Large</text:p>
          </table:table-cell>
          <table:table-cell office:value-type="string">
            <text:p>Black</text:p>
          </table:table-cell>
          <table:table-cell table:number-columns-repeated="5"/>
          <table:table-cell office:value-type="string">
            <text:p>632059929430</text:p>
          </table:table-cell>
          <table:table-cell/>
          <table:table-cell office:value-type="string">
            <text:p>3</text:p>
          </table:table-cell>
          <table:table-cell office:value-type="string">
            <text:p>https://cdn.shopify.com/s/files/1/2952/7940/products/10555102001_1_685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40:50-05:00</text:p>
          </table:table-cell>
          <table:table-cell office:value-type="string">
            <text:p>2021-01-05T11:05:3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artel-est-binding-2016?variant=33062625476651</text:p>
          </table:table-cell>
          <table:table-cell table:number-columns-repeated="985"/>
        </table:table-row>
        <table:table-row table:style-name="ro1">
          <table:table-cell office:value-type="string">
            <text:p>4866458550315</text:p>
          </table:table-cell>
          <table:table-cell office:value-type="string">
            <text:p>33062625509419</text:p>
          </table:table-cell>
          <table:table-cell office:value-type="string">
            <text:p>Large / Switchback Blue</text:p>
          </table:table-cell>
          <table:table-cell office:value-type="string">
            <text:p>632059929492</text:p>
          </table:table-cell>
          <table:table-cell office:value-type="string">
            <text:p>25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Large</text:p>
          </table:table-cell>
          <table:table-cell office:value-type="string">
            <text:p>Switchback Blue</text:p>
          </table:table-cell>
          <table:table-cell table:number-columns-repeated="5"/>
          <table:table-cell office:value-type="string">
            <text:p>632059929492</text:p>
          </table:table-cell>
          <table:table-cell/>
          <table:table-cell office:value-type="string">
            <text:p>4</text:p>
          </table:table-cell>
          <table:table-cell office:value-type="string">
            <text:p>https://cdn.shopify.com/s/files/1/2952/7940/products/10555102478_1_667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40:50-05:00</text:p>
          </table:table-cell>
          <table:table-cell office:value-type="string">
            <text:p>2021-01-05T11:05:3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artel-est-binding-2016?variant=33062625509419</text:p>
          </table:table-cell>
          <table:table-cell table:number-columns-repeated="985"/>
        </table:table-row>
        <table:table-row table:style-name="ro1">
          <table:table-cell office:value-type="string">
            <text:p>4866458550315</text:p>
          </table:table-cell>
          <table:table-cell office:value-type="string">
            <text:p>33062625542187</text:p>
          </table:table-cell>
          <table:table-cell office:value-type="string">
            <text:p>Large / Brickyard</text:p>
          </table:table-cell>
          <table:table-cell office:value-type="string">
            <text:p>632059929522</text:p>
          </table:table-cell>
          <table:table-cell office:value-type="string">
            <text:p>259.95</text:p>
          </table:table-cell>
          <table:table-cell table:number-columns-repeated="2"/>
          <table:table-cell office:value-type="string">
            <text:p>1</text:p>
          </table:table-cell>
          <table:table-cell table:number-columns-repeated="3"/>
          <table:table-cell office:value-type="string">
            <text:p>Large</text:p>
          </table:table-cell>
          <table:table-cell office:value-type="string">
            <text:p>Brickyard</text:p>
          </table:table-cell>
          <table:table-cell table:number-columns-repeated="5"/>
          <table:table-cell office:value-type="string">
            <text:p>632059929522</text:p>
          </table:table-cell>
          <table:table-cell/>
          <table:table-cell office:value-type="string">
            <text:p>5</text:p>
          </table:table-cell>
          <table:table-cell office:value-type="string">
            <text:p>https://cdn.shopify.com/s/files/1/2952/7940/products/10555102615_1_661x720_72_RGB.jpg</text:p>
          </table:table-cell>
          <table:table-cell table:number-columns-repeated="2"/>
          <table:table-cell table:number-columns-repeated="2" office:value-type="string">
            <text:p>true</text:p>
          </table:table-cell>
          <table:table-cell office:value-type="string">
            <text:p>13.9994</text:p>
          </table:table-cell>
          <table:table-cell office:value-type="string">
            <text:p>lb</text:p>
          </table:table-cell>
          <table:table-cell table:number-columns-repeated="2"/>
          <table:table-cell office:value-type="string">
            <text:p>2021-01-03T10:40:50-05:00</text:p>
          </table:table-cell>
          <table:table-cell office:value-type="string">
            <text:p>2021-01-05T11:05:34-05:00</text:p>
          </table:table-cell>
          <table:table-cell office:value-type="string">
            <text:p>manual</text:p>
          </table:table-cell>
          <table:table-cell office:value-type="string">
            <text:p>shopify</text:p>
          </table:table-cell>
          <table:table-cell office:value-type="string">
            <text:p>deny</text:p>
          </table:table-cell>
          <table:table-cell table:number-columns-repeated="2"/>
          <table:table-cell office:value-type="string">
            <text:p>true</text:p>
          </table:table-cell>
          <table:table-cell office:value-type="string">
            <text:p>https://holestengineering2.myshopify.com/products/burton-cartel-est-binding-2016?variant=33062625542187</text:p>
          </table:table-cell>
          <table:table-cell table:number-columns-repeated="985"/>
        </table:table-row>
        <table:table-row table:style-name="ro1">
          <table:table-cell table:number-columns-repeated="2"/>
          <table:table-cell office:value-type="string">
            <text:p/>
            <text:p>My Imported Product 1</text:p>
            <text:p/>
          </table:table-cell>
          <table:table-cell table:number-columns-repeated="5"/>
          <table:table-cell office:value-type="string">
            <text:p>from import</text:p>
          </table:table-cell>
          <table:table-cell table:number-columns-repeated="2"/>
          <table:table-cell office:value-type="string">
            <text:p>Color</text:p>
          </table:table-cell>
          <table:table-cell table:number-columns-repeated="9"/>
          <table:table-cell office:value-type="string">
            <text:p><text:a xlink:href="https://apps.holest.com/temp/velja2020/raider-helmet-green.jpg">https://apps.holest.com/temp/velja2020/raider-helmet-green.jpg</text:a>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v</text:p>
          </table:table-cell>
          <table:table-cell/>
          <table:table-cell office:value-type="string">
            <text:p>IMP101</text:p>
          </table:table-cell>
          <table:table-cell office:value-type="float" office:value="120">
            <text:p>120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string">
            <text:p>from import</text:p>
          </table:table-cell>
          <table:table-cell table:number-columns-repeated="2"/>
          <table:table-cell office:value-type="string">
            <text:p>White</text:p>
          </table:table-cell>
          <table:table-cell table:number-columns-repeated="9"/>
          <table:table-cell office:value-type="string">
            <text:p><text:a xlink:href="https://apps.holest.com/temp/velja2020/raider-helmet-white.jpg">https://apps.holest.com/temp/velja2020/raider-helmet-white.jpg</text:a>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v</text:p>
          </table:table-cell>
          <table:table-cell/>
          <table:table-cell office:value-type="string">
            <text:p>IMP102</text:p>
          </table:table-cell>
          <table:table-cell office:value-type="float" office:value="130">
            <text:p>13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string">
            <text:p>from import</text:p>
          </table:table-cell>
          <table:table-cell table:number-columns-repeated="2"/>
          <table:table-cell office:value-type="string">
            <text:p>Black</text:p>
          </table:table-cell>
          <table:table-cell table:number-columns-repeated="9"/>
          <table:table-cell office:value-type="string">
            <text:p><text:a xlink:href="https://apps.holest.com/temp/velja2020/raider-helmet-black.jpg">https://apps.holest.com/temp/velja2020/raider-helmet-black.jpg</text:a>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v</text:p>
          </table:table-cell>
          <table:table-cell/>
          <table:table-cell office:value-type="string">
            <text:p>IMP103</text:p>
          </table:table-cell>
          <table:table-cell office:value-type="float" office:value="140">
            <text:p>14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string">
            <text:p>from import</text:p>
          </table:table-cell>
          <table:table-cell table:number-columns-repeated="2"/>
          <table:table-cell office:value-type="string">
            <text:p>Blue</text:p>
          </table:table-cell>
          <table:table-cell table:number-columns-repeated="9"/>
          <table:table-cell office:value-type="string">
            <text:p><text:a xlink:href="https://apps.holest.com/temp/velja2020/raider-helmet-blue.jpg">https://apps.holest.com/temp/velja2020/raider-helmet-blue.jpg</text:a></text:p>
          </table:table-cell>
          <table:table-cell table:number-columns-repeated="1002"/>
        </table:table-row>
        <table:table-row table:style-name="ro1">
          <table:table-cell table:number-columns-repeated="2"/>
          <table:table-cell office:value-type="string">
            <text:p/>
            <text:p>My Imported Product 2</text:p>
            <text:p/>
          </table:table-cell>
          <table:table-cell table:number-columns-repeated="5"/>
          <table:table-cell office:value-type="string">
            <text:p>from import</text:p>
          </table:table-cell>
          <table:table-cell table:number-columns-repeated="2"/>
          <table:table-cell office:value-type="string">
            <text:p>Color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v</text:p>
          </table:table-cell>
          <table:table-cell/>
          <table:table-cell office:value-type="string">
            <text:p>IMP201</text:p>
          </table:table-cell>
          <table:table-cell office:value-type="float" office:value="110">
            <text:p>11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from import</text:p>
          </table:table-cell>
          <table:table-cell table:number-columns-repeated="2"/>
          <table:table-cell office:value-type="string">
            <text:p>Black</text:p>
          </table:table-cell>
          <table:table-cell table:number-columns-repeated="9"/>
          <table:table-cell office:value-type="string">
            <text:p><text:a xlink:href="https://apps.holest.com/temp/velja2020/raider-helmet-black.jpg">https://apps.holest.com/temp/velja2020/raider-helmet-black.jpg</text:a></text:p>
          </table:table-cell>
          <table:table-cell table:number-columns-repeated="1002"/>
        </table:table-row>
        <table:table-row table:style-name="ro1">
          <table:table-cell/>
          <table:table-cell office:value-type="string">
            <text:p>v</text:p>
          </table:table-cell>
          <table:table-cell/>
          <table:table-cell office:value-type="string">
            <text:p>IMP202</text:p>
          </table:table-cell>
          <table:table-cell office:value-type="float" office:value="150">
            <text:p>150</text:p>
          </table:table-cell>
          <table:table-cell table:number-columns-repeated="2"/>
          <table:table-cell office:value-type="float" office:value="99">
            <text:p>99</text:p>
          </table:table-cell>
          <table:table-cell office:value-type="string">
            <text:p>from import</text:p>
          </table:table-cell>
          <table:table-cell table:number-columns-repeated="2"/>
          <table:table-cell office:value-type="string">
            <text:p>Blue</text:p>
          </table:table-cell>
          <table:table-cell table:number-columns-repeated="9"/>
          <table:table-cell office:value-type="string">
            <text:p><text:a xlink:href="https://apps.holest.com/temp/velja2020/raider-helmet-blue.jpg">https://apps.holest.com/temp/velja2020/raider-helmet-blue.jpg</text:a></text:p>
          </table:table-cell>
          <table:table-cell table:number-columns-repeated="1002"/>
        </table:table-row>
        <table:table-row table:style-name="ro1" table:number-rows-repeated="104840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time-style style:name="N10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4">14/01/2021</text:date>, <text:time>16:15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lestengineering2" style:display-name="PageStyle_holestengineering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14T16:15:30.32</dc:date>
    <dc:creator>Ivan Milic</dc:creator>
    <meta:document-statistic meta:table-count="1" meta:cell-count="3608" meta:object-count="0"/>
    <meta:generator>OpenOffice/4.1.5$Win32 OpenOffice.org_project/415m1$Build-9789</meta:generator>
    <meta:user-defined meta:name=""/>
  </office:meta>
</office:document-meta>
</file>